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onbeglazingssysteem Boulevard Bank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balkonbeglazingssysteem op de locatie Boulevard Bankert 328, 330, 350, 356, 378, 386, 388, 394, 402 en 404 in Vlissingen (21-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99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9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9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onbeglazingssysteem Boulevard Bank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7997</meta:user-defined>
    <meta:user-defined meta:name="OVERHEIDop.GmbID/DC.identifier">gmb-2017-47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384</meta:user-defined>
    <meta:user-defined meta:name="OVERHEIDop.woonplaats">Vlissingen</meta:user-defined>
    <meta:user-defined meta:name="OVERHEIDop.straatnaam">Boulevard Banker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174 385788</meta:user-defined>
    <meta:user-defined meta:name="OVERHEIDop.versieInformatie"/>
  </office:meta>
</office:document-meta>
</file>