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vernieuwen van een kozijn met dubbel glas op de locatie Juliana van Stolberglaan 2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maart 2017</text:p>
            <text:p text:style-name="common-al">Locatie: Juliana van Stolberglaan 20 in Eerbeek</text:p>
            <text:p text:style-name="common-al">Voor: het vernieuwen van een kozijn met dubbel glas</text:p>
            <text:p text:style-name="common-al">Activiteit(en): Bouwen van een bouwwerk (art. 2.1 lid 1 sub a Wabo)</text:p>
            <text:p text:style-name="common-al">Registratienummer:  SXO-2017-0197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9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99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9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9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vernieuwen van een kozijn met dubbel glas op de locatie Juliana van Stolberglaan 20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7995</meta:user-defined>
    <meta:user-defined meta:name="OVERHEIDop.GmbID/DC.identifier">gmb-2017-47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GD 20</meta:user-defined>
    <meta:user-defined meta:name="OVERHEIDop.woonplaats">Eerbeek</meta:user-defined>
    <meta:user-defined meta:name="OVERHEIDop.straatnaam">Juliana van Stolberg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517 456014</meta:user-defined>
    <meta:user-defined meta:name="OVERHEIDop.versieInformatie"/>
  </office:meta>
</office:document-meta>
</file>