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uitvaartbeurs met een kleine optocht op 25 maart 2017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maart 2017 is de volgende vergunning ver­leend:</text:p>
            <text:p text:style-name="common-al"/>
            <text:p text:style-name="common-al">Hurdegaryp, MFC It Maskelyn, Easter Omwei 5, uitvaartbeurs met een kleine optocht (Swagermanstraat, Van Heldingenstraat, Burg. Drijberweg, Easter Omwei) van 10.45 uur tot 16.00 uur op 25 maart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994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9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9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uitvaartbeurs met een kleine optocht op 25 maart 2017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7994</meta:user-defined>
    <meta:user-defined meta:name="OVERHEIDop.GmbID/DC.identifier">gmb-2017-479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M 5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36 580955</meta:user-defined>
    <meta:user-defined meta:name="OVERHEIDop.versieInformatie"/>
  </office:meta>
</office:document-meta>
</file>