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ponsorloop KBS de Reinbôge op 30 maart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2 maart 2017 is de volgende vergunning ver­leend:</text:p>
            <text:p text:style-name="common-al"/>
            <text:p text:style-name="common-al">Burgum, Gerniersstrjitte, Sponsorloop Kbs de Reinbôge ter afsluiting projectweek van 12.00 uur tot 14.30 uur op 30 maart 2017. Opbrengst sponsorloop komt ten goede aan vernieuwing schoolplein. Gedurende de sponsorloop wordt de Gerniersstrjitte afgesloten voor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99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9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9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ponsorloop KBS de Reinbôge op 30 maart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7991</meta:user-defined>
    <meta:user-defined meta:name="OVERHEIDop.GmbID/DC.identifier">gmb-2017-47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Gerniers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05 578633</meta:user-defined>
    <meta:user-defined meta:name="OVERHEIDop.versieInformatie"/>
  </office:meta>
</office:document-meta>
</file>