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avenstraat 20 te Nijmegen: verwijderen van het tafelbla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7</text:p>
            <text:p text:style-name="common-al">
            <text:span text:style-name="nadrukvet">Omschrijving: </text:span>verwijderen van het tafelblad (Oude Haven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67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01DE6A-FBA6-47BD-BCA4-98B557360A5A" xlink:type="simple">http://www.nijmegen.nl/vergunningpagina/?guid=2301DE6A-FBA6-47BD-BCA4-98B557360A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8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Havenstraat 20 te Nijmegen: verwijderen van het tafelbla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989</meta:user-defined>
    <meta:user-defined meta:name="OVERHEIDop.GmbID/DC.identifier">gmb-2017-4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C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18.45 429096.57</meta:user-defined>
    <meta:user-defined meta:name="OVERHEIDop.versieInformatie"/>
  </office:meta>
</office:document-meta>
</file>