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58 - 60 te Nijmegen: verwijderen van plaatmateriaal en vinyl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17</text:p>
            <text:p text:style-name="common-al">
            <text:span text:style-name="nadrukvet">Omschrijving: </text:span>verwijderen van plaatmateriaal en vinylzeil (Molenstraat 58 - 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681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2FF7093-5A82-41AE-A019-9071962FAA27" xlink:type="simple">http://www.nijmegen.nl/vergunningpagina/?guid=62FF7093-5A82-41AE-A019-9071962FAA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88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88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58 - 60 te Nijmegen: verwijderen van plaatmateriaal en vinylzei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7988</meta:user-defined>
    <meta:user-defined meta:name="OVERHEIDop.GmbID/DC.identifier">gmb-2017-47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G 5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0.15 428570.58</meta:user-defined>
    <meta:user-defined meta:name="OVERHEIDop.versieInformatie"/>
  </office:meta>
</office:document-meta>
</file>