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nbos 1013 -- Kadastrale gemeente Nijmegen - Kadastrale sectie E - Kadastraal perceelnummer 3655: nieuwbouw laboratorium met kantoren en hekwerk en in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3-2017</text:p>
            <text:p text:style-name="common-al">
            <text:span text:style-name="nadrukvet">Omschrijving: </text:span>nieuwbouw laboratorium met kantoren en hekwerk en inrit (Kerkenbos 1013 -- Kadastrale gemeente Nijmegen - Kadastrale sectie E - Kadastraal perceelnummer 3655)</text:p>
            <text:p text:style-name="common-al">
            <text:span text:style-name="nadrukvet">Activiteiten: </text:span>Bouwen; Uitwegen; Reclame; </text:p>
            <text:p text:style-name="common-al">
            <text:span text:style-name="nadrukvet">Zaaknummer: </text:span>W.Z16.10443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11-2016</text:p>
            <text:p text:style-name="common-al">
            <text:span text:style-name="nadrukvet">Verlengingsbesluit verzonden: </text:span>20-03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F35400A-88DE-48A6-B6C8-87B6898BB6E7" xlink:type="simple">http://www.nijmegen.nl/vergunningpagina/?guid=5F35400A-88DE-48A6-B6C8-87B6898BB6E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987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87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87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enbos 1013 -- Kadastrale gemeente Nijmegen - Kadastrale sectie E - Kadastraal perceelnummer 3655: nieuwbouw laboratorium met kantoren en hekwerk en inri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7987</meta:user-defined>
    <meta:user-defined meta:name="OVERHEIDop.GmbID/DC.identifier">gmb-2017-47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BB 101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493.16 426401.51</meta:user-defined>
    <meta:user-defined meta:name="OVERHEIDop.versieInformatie"/>
  </office:meta>
</office:document-meta>
</file>