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nbos 1013 -- Kadastrale gemeente Nijmegen - Kadastrale sectie E - Kadastraal perceelnummer 3655: nieuwbouw laboratorium met kantoren en hekwerk 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3-2017</text:p>
            <text:p text:style-name="common-al">
            <text:span text:style-name="nadrukvet">Omschrijving: </text:span>nieuwbouw laboratorium met kantoren en hekwerk en inrit (Kerkenbos 1013 -- Kadastrale gemeente Nijmegen - Kadastrale sectie E - Kadastraal perceelnummer 3655)</text:p>
            <text:p text:style-name="common-al">
            <text:span text:style-name="nadrukvet">Activiteiten: </text:span>Bouwen; Uitwegen; Reclame; </text:p>
            <text:p text:style-name="common-al">
            <text:span text:style-name="nadrukvet">Zaaknummer: </text:span>W.Z16.104437.01</text:p>
            <text:p text:style-name="common-al">
            <text:span text:style-name="nadrukvet">Product: </text:span>omgevingsvergunning</text:p>
            <text:p text:style-name="common-al">
            <text:span text:style-name="nadrukvet">Ontvangst: </text:span>22-11-2016</text:p>
            <text:p text:style-name="common-al">
            <text:span text:style-name="nadrukvet">Verlengingsbesluit verzonden: </text:span>20-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FFB093E-2460-426E-AB6A-60C797BB6CFD" xlink:type="simple">http://www.nijmegen.nl/vergunningpagina/?guid=CFFB093E-2460-426E-AB6A-60C797BB6CF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986</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86</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86</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enbos 1013 -- Kadastrale gemeente Nijmegen - Kadastrale sectie E - Kadastraal perceelnummer 3655: nieuwbouw laboratorium met kantoren en hekwerk en in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7986</meta:user-defined>
    <meta:user-defined meta:name="OVERHEIDop.GmbID/DC.identifier">gmb-2017-47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BB 101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493.16 426401.51</meta:user-defined>
    <meta:user-defined meta:name="OVERHEIDop.versieInformatie"/>
  </office:meta>
</office:document-meta>
</file>