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huidige bestemming naar kantoorbestemming van het pand, Markt 2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huidige bestemming naar kantoorbestemming van het pand</text:p>
                <text:p text:style-name="al">Locatie: Markt 21 te Nieuwstadt</text:p>
                <text:p text:style-name="al">Datum besluit: 28 december 2016</text:p>
                <text:p text:style-name="al">Door dit besluit is de nieuwe uiterste beslistermijn: 8 maart 2017</text:p>
              </text:list-item>
            </text:list>
            <text:p text:style-name="common-al"/>
            <text:p text:style-name="last-al">Echt-Susteren, 12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huidige bestemming naar kantoorbestemming van het pand, Markt 2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798</meta:user-defined>
    <meta:user-defined meta:name="OVERHEIDop.GmbID/DC.identifier">gmb-2017-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21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49 338736</meta:user-defined>
    <meta:user-defined meta:name="OVERHEIDop.versieInformatie"/>
  </office:meta>
</office:document-meta>
</file>