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draagmuur Coosje Buskenstraat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gedeeltelijk verwijderen van een draagmuur en vervangen door een staalconstructie op de locatie Coosje Buskenstraat 22 in Vlissingen (16 maart 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97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7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7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ijderen draagmuur Coosje Buskenstraat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7973</meta:user-defined>
    <meta:user-defined meta:name="OVERHEIDop.GmbID/DC.identifier">gmb-2017-479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LE 26</meta:user-defined>
    <meta:user-defined meta:name="OVERHEIDop.woonplaats">Vlissingen</meta:user-defined>
    <meta:user-defined meta:name="OVERHEIDop.straatnaam">Coosje Busken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590 385412</meta:user-defined>
    <meta:user-defined meta:name="OVERHEIDop.versieInformatie"/>
  </office:meta>
</office:document-meta>
</file>