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zaleastraat 5 in Steender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 Bronckhorst een besluit genomen op de aanvraag voor een omgevingsvergunning. De aanvraag is geregistreerd onder kenmerk SXO40448341. De aanvraag gaat over het vergroten van een woning aan de Azaleastraat 5 in Steenderen. De bezwaartermijn start op 24 maart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6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aleastraat 5 in Steender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967</meta:user-defined>
    <meta:user-defined meta:name="OVERHEIDop.GmbID/DC.identifier">gmb-2017-4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Z 5</meta:user-defined>
    <meta:user-defined meta:name="OVERHEID.PostcodeHuisnummer/OVERHEIDop.postcodeHuisnummer">7221AZ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aas-B2_pdf|exb-2017-10686</meta:user-defined>
    <meta:user-defined meta:name="OVERHEIDop.externeBijlage">Paas-B1_pdf|exb-2017-10687</meta:user-defined>
    <meta:user-defined meta:name="OVERHEIDop.externeBijlage">publiceerbare aanvraag|exb-2017-10688</meta:user-defined>
    <meta:user-defined meta:name="OVERHEIDop.externeBijlage">Paas-B2-1-A_pdf|exb-2017-10689</meta:user-defined>
    <meta:user-defined meta:name="OVERHEIDop.externeBijlage">vergunning|exb-2017-10690</meta:user-defined>
    <meta:user-defined meta:name="OVERHEID.EPSG28992/DC.spatial">209712 453421</meta:user-defined>
    <meta:user-defined meta:name="OVERHEID.EPSG28992/DC.spatial">209714.73 453408.87</meta:user-defined>
    <meta:user-defined meta:name="OVERHEIDop.versieInformatie"/>
  </office:meta>
</office:document-meta>
</file>