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2017-051\SXO20550471, Kuiperstraat ongenummerd (perceel D3182), 6171 EW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7-051\SXO20550471, ingekomen op 19 maart 2017 voor het oprichten van een woonhuis gelegen aan Kuiperstraat ongenummerd (perceel D3182), 6171 EW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Procedure:</text:span>
          </text:p>
            <text:p text:style-name="common-al">Afhankelijke van de aanvraag zal deze worden behandeld volgens de reguliere of uitgebreide procedure.</text:p>
            <text:p text:style-name="common-al">Indien de aanvraag behandeld dient te worden volgens de reguliere procedure neemt de gemeente in beginsel een besluit binnen acht weken na ontvangst van de aanvraag.</text:p>
            <text:p text:style-name="common-al">Indien de aanvraag behandeld dient te worden volgens de uitgebreide procedure neemt de gemeente in beginsel een besluit binnen 26 weken na ontvangst van de aanvraag.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7965</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65</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965</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2017-051\SXO20550471, Kuiperstraat ongenummerd (perceel D3182), 6171 EW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7965</meta:user-defined>
    <meta:user-defined meta:name="OVERHEIDop.GmbID/DC.identifier">gmb-2017-479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EW 3</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037.23 331195.51</meta:user-defined>
    <meta:user-defined meta:name="OVERHEIDop.versieInformatie"/>
  </office:meta>
</office:document-meta>
</file>