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 2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heeft de gemeente een aanvraag ontvangen voor een omgevingsvergunning op het perceel West 2 A te Avenhorn. De aanvraag is geregistreerd onder zaaknummer 2017-HZ-01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96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 2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7960</meta:user-defined>
    <meta:user-defined meta:name="OVERHEIDop.GmbID/DC.identifier">gmb-2017-4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A 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51 514380</meta:user-defined>
    <meta:user-defined meta:name="OVERHEIDop.versieInformatie"/>
  </office:meta>
</office:document-meta>
</file>