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uitoefenen van een aan huis gebonden beroep, Doktersweg 1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uitoefenen van een aan huis gebonden beroep</text:p>
                <text:p text:style-name="al">Locatie: Doktersweg 12 te Echt</text:p>
                <text:p text:style-name="al">Datum besluit: 28 december 2016</text:p>
                <text:p text:style-name="al">Door dit besluit is de nieuwe uiterste beslistermijn: 1 maart 2017</text:p>
              </text:list-item>
            </text:list>
            <text:p text:style-name="common-al"/>
            <text:p text:style-name="last-al">Echt-Susteren, 12 jan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796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uitoefenen van een aan huis gebonden beroep, Doktersweg 1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796</meta:user-defined>
    <meta:user-defined meta:name="OVERHEIDop.GmbID/DC.identifier">gmb-2017-4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EB 12</meta:user-defined>
    <meta:user-defined meta:name="OVERHEIDop.woonplaats">Echt</meta:user-defined>
    <meta:user-defined meta:name="OVERHEIDop.straatnaam">Dokter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818 346168</meta:user-defined>
    <meta:user-defined meta:name="OVERHEIDop.versieInformatie"/>
  </office:meta>
</office:document-meta>
</file>