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en vervangen van steigers, Zijldijk tussen 2 en 4, 2362AE Warmond, Kenmerk Z-17-006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en vervangen van steigers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95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en vervangen van steigers, Zijldijk tussen 2 en 4, 2362AE Warmond, Kenmerk Z-17-006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53</meta:user-defined>
    <meta:user-defined meta:name="OVERHEIDop.GmbID/DC.identifier">gmb-2017-4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2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32 466557</meta:user-defined>
    <meta:user-defined meta:name="OVERHEIDop.versieInformatie"/>
  </office:meta>
</office:document-meta>
</file>