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anderen van een bestaande in-/uitrit, Akervoorderlaan 40, 2215SC Voorhout, Kenmerk Z-17-006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een bestaande in-/uitrit</text:p>
            <text:p text:style-name="common-al">
            <text:span text:style-name="nadrukcur">Datum ontvangst 16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95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5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5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anderen van een bestaande in-/uitrit, Akervoorderlaan 40, 2215SC Voorhout, Kenmerk Z-17-006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50</meta:user-defined>
    <meta:user-defined meta:name="OVERHEIDop.GmbID/DC.identifier">gmb-2017-47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C 40</meta:user-defined>
    <meta:user-defined meta:name="OVERHEIDop.woonplaats">Voorhout</meta:user-defined>
    <meta:user-defined meta:name="OVERHEIDop.straatnaam">Akervoorder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140 473190</meta:user-defined>
    <meta:user-defined meta:name="OVERHEIDop.versieInformatie"/>
  </office:meta>
</office:document-meta>
</file>