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prefab CNG installatie op eigen terrein en voor eigen gebruik, Voltstraat 9, 2181HA Hillegom, Kenmerk Z-17-006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efab CNG installatie op eigen terrein en voor eigen gebruik</text:p>
            <text:p text:style-name="common-al">
            <text:span text:style-name="nadrukcur">Datum ontvangst 1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94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prefab CNG installatie op eigen terrein en voor eigen gebruik, Voltstraat 9, 2181HA Hillegom, Kenmerk Z-17-006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48</meta:user-defined>
    <meta:user-defined meta:name="OVERHEIDop.GmbID/DC.identifier">gmb-2017-4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A 9</meta:user-defined>
    <meta:user-defined meta:name="OVERHEIDop.woonplaats">Hillegom</meta:user-defined>
    <meta:user-defined meta:name="OVERHEIDop.straatnaam">Volt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31 479662</meta:user-defined>
    <meta:user-defined meta:name="OVERHEIDop.versieInformatie"/>
  </office:meta>
</office:document-meta>
</file>