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oegankelijk maken van het dak door een vaste trap met een dakluik, Hoofdstraat 205C, 2171BC Sassenheim, Kenmerk Z-17-00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gankelijk maken van het dak door een vaste trap met een dakluik</text:p>
            <text:p text:style-name="common-al">
            <text:span text:style-name="nadrukcur">Datum ontvangst 1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4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oegankelijk maken van het dak door een vaste trap met een dakluik, Hoofdstraat 205C, 2171BC Sassenheim, Kenmerk Z-17-006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47</meta:user-defined>
    <meta:user-defined meta:name="OVERHEIDop.GmbID/DC.identifier">gmb-2017-4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C 205b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10 471292</meta:user-defined>
    <meta:user-defined meta:name="OVERHEIDop.versieInformatie"/>
  </office:meta>
</office:document-meta>
</file>