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Koningsdag en herdenkingsbijeenkomst 4 mei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Verleende evenementenvergunningen met geluidsontheffing Koningsdag en herdenkingsbijeenkomst 4 mei te Muiderberg</text:span>
            </text:span>
          </text:p>
            <text:p text:style-name="common-al">De burgemeester en het college geven een evenementenvergunning met geluidsontheffing aan de Stichting Muiderbergse Feesten voor het houden van een vrijmarkt en diverse activiteiten op de Brink in Muiderberg op 27 april 2017 (Koningsdag) en voor het houden van een herdenkingsbijeenkomst op 4 mei 2017 op de Brink in Muiderberg. (verzonden 20 maart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4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4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4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Koningsdag en herdenkingsbijeenkomst 4 mei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46</meta:user-defined>
    <meta:user-defined meta:name="OVERHEIDop.GmbID/DC.identifier">gmb-2017-47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91 482167</meta:user-defined>
    <meta:user-defined meta:name="OVERHEIDop.versieInformatie"/>
  </office:meta>
</office:document-meta>
</file>