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fsluiten rijbaan ivm heropening VVV-kantoor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Afsluiten rijbaan ivm heropening VVV-kantoor </text:span>
            </text:span>
          </text:p>
            <text:p text:style-name="common-al">Op 31 maart 2017 wordt van 16.00 tot 19.30 uur de rijbaan van het Ruysdaelplein voor de Utrechtse Poort afgesloten in verband met de heropening van het VVV-kantoor. (Verzonden 17 maart 2017, melding klein evenement)</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2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94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4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4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fsluiten rijbaan ivm heropening VVV-kantoor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45</meta:user-defined>
    <meta:user-defined meta:name="OVERHEIDop.GmbID/DC.identifier">gmb-2017-479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D 6m</meta:user-defined>
    <meta:user-defined meta:name="OVERHEIDop.woonplaats">Naarden</meta:user-defined>
    <meta:user-defined meta:name="OVERHEIDop.straatnaam">Ruijsdael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64 478599</meta:user-defined>
    <meta:user-defined meta:name="OVERHEIDop.versieInformatie"/>
  </office:meta>
</office:document-meta>
</file>