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anshoek, Klinkenbergstraat 83, 2136 AC, plaatsen van een erker,  zaaknummer 1665340, olonumer 27425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939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39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39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Zwaanshoek, Klinkenbergstraat 83, 2136 AC, plaatsen van een erker,  zaaknummer 1665340, olonumer 274259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939</meta:user-defined>
    <meta:user-defined meta:name="OVERHEIDop.GmbID/DC.identifier">gmb-2017-47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6AC 83</meta:user-defined>
    <meta:user-defined meta:name="OVERHEIDop.woonplaats">Zwaanshoek</meta:user-defined>
    <meta:user-defined meta:name="OVERHEIDop.straatnaam">Klinkenberg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527 480703</meta:user-defined>
    <meta:user-defined meta:name="OVERHEIDop.versieInformatie"/>
  </office:meta>
</office:document-meta>
</file>