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Oude Meer, Aalsmeerderdijk 7, 1438 AR, renoveren van de woning, zaaknummer 1666618, olonummer 2778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3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Oude Meer, Aalsmeerderdijk 7, 1438 AR, renoveren van de woning, zaaknummer 1666618, olonummer 27782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33</meta:user-defined>
    <meta:user-defined meta:name="OVERHEIDop.GmbID/DC.identifier">gmb-2017-47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R 7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48 478105</meta:user-defined>
    <meta:user-defined meta:name="OVERHEIDop.versieInformatie"/>
  </office:meta>
</office:document-meta>
</file>