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9, 2135 VK, bouwen van de helft van een twee-onder-een-kap woning, zaaknummer 1679710, olonummer 28271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93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3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3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rianelaan 9, 2135 VK, bouwen van de helft van een twee-onder-een-kap woning, zaaknummer 1679710, olonummer 2827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31</meta:user-defined>
    <meta:user-defined meta:name="OVERHEIDop.GmbID/DC.identifier">gmb-2017-4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K 6</meta:user-defined>
    <meta:user-defined meta:name="OVERHEIDop.woonplaats">Hoofddorp</meta:user-defined>
    <meta:user-defined meta:name="OVERHEIDop.straatnaam">Prinses Arian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24 478397</meta:user-defined>
    <meta:user-defined meta:name="OVERHEIDop.versieInformatie"/>
  </office:meta>
</office:document-meta>
</file>