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Prinses Arianelaan 7, 2135 VK, bouwen van de helft van een twee-onder-een-kap woning, zaaknummer 1679743, olonummer 282718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929</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929</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929</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Prinses Arianelaan 7, 2135 VK, bouwen van de helft van een twee-onder-een-kap woning, zaaknummer 1679743, olonummer 28271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929</meta:user-defined>
    <meta:user-defined meta:name="OVERHEIDop.GmbID/DC.identifier">gmb-2017-47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VK 6</meta:user-defined>
    <meta:user-defined meta:name="OVERHEIDop.woonplaats">Hoofddorp</meta:user-defined>
    <meta:user-defined meta:name="OVERHEIDop.straatnaam">Prinses Ariane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624 478397</meta:user-defined>
    <meta:user-defined meta:name="OVERHEIDop.versieInformatie"/>
  </office:meta>
</office:document-meta>
</file>