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Banier snackstatio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xploitatievergunning voor De Banier snackstation te Muiden</text:span>
            </text:span>
          </text:p>
            <text:p text:style-name="common-al">De burgemeester heeft op grond van art.228 van de Algemene Plaatselijke Verordening Gooise Meren aan De Banier snackstation een exploitatievergunning verleend  (Verzonden 15 maart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text:span text:style-name="nadrukcur"> 24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92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Banier snackstation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28</meta:user-defined>
    <meta:user-defined meta:name="OVERHEIDop.GmbID/DC.identifier">gmb-2017-479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L 6</meta:user-defined>
    <meta:user-defined meta:name="OVERHEIDop.woonplaats">Muiderberg</meta:user-defined>
    <meta:user-defined meta:name="OVERHEIDop.straatnaam">G.A. Heinz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641 482206</meta:user-defined>
    <meta:user-defined meta:name="OVERHEIDop.versieInformatie"/>
  </office:meta>
</office:document-meta>
</file>