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september 2016</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de instemming van het georganiseerd overleg;</text:p>
            <text:p text:style-name="al"/>
            <text:p text:style-name="al">Gelet op artikel 160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Regeling Generatiepact september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section text:name="definitielijst_id1-3-2-2-1-3" text:style-name="definitielijst">
              <text:section text:name="definitie-item_id1-3-2-2-1-3-1" text:style-name="definitie-item">
                <text:p text:style-name="li.nr"/>
                <text:p text:style-name="term">1. ambtenaar:</text:p>
                <text:section text:name="definitie_id1-3-2-2-1-3-1-3" text:style-name="definitie">
                  <text:p text:style-name="al">de ambtenaar die op grond van een aanstelling of een arbeidsovereenkomst ingevolge van de CAR/UWO, werkzaamheden verricht voor de gemeente; </text:p>
                </text:section>
              </text:section>
              <text:section text:name="definitie-item_id1-3-2-2-1-3-2" text:style-name="definitie-item">
                <text:p text:style-name="li.nr"/>
                <text:p text:style-name="term">2. plaats van tewerkstelling:</text:p>
                <text:section text:name="definitie_id1-3-2-2-1-3-2-3" text:style-name="definitie">
                  <text:p text:style-name="al">de plaats waar de ambtenaar gewoonlijk zijn werkzaamheden verricht;</text:p>
                </text:section>
              </text:section>
              <text:section text:name="definitie-item_id1-3-2-2-1-3-3" text:style-name="definitie-item">
                <text:p text:style-name="li.nr"/>
                <text:p text:style-name="term">3. CAR/UWO:</text:p>
                <text:section text:name="definitie_id1-3-2-2-1-3-3-3" text:style-name="definitie">
                  <text:p text:style-name="al">de Collectieve arbeidsvoorwaardenregeling en de Uitwerkingsovereenkomst.</text:p>
                </text:section>
              </text:section>
            </text:section>
          </text:section>
          <text:section text:name="artikel_id1-3-2-2-2" text:style-name="artikel">
            <text:p text:style-name="artikel_kop_titel"><text:span text:style-name="artikel_kop_label">Artikel</text:span> <text:span text:style-name="artikel_kop_nr">2</text:span> Op wie is de regeling van toepassing</text:p>
            <text:list text:style-name="id1-3-2-2-2-2">
              <text:list-item text:style-override="id1-3-2-2-2-2">
                <text:number>1.</text:number>
                <text:p text:style-name="al">De ambtenaar die minimaal één jaar een dienstverband heeft bij de gemeente De Ronde Venen;</text:p>
              </text:list-item>
              <text:list-item text:style-override="id1-3-2-2-2-3">
                <text:number>2.</text:number>
                <text:p text:style-name="al">De ambtenaar van 57 jaar en ouder en binnen 10 jaar van de AOW leeftijd afzit kan gebruik maken van de regeling Generatiepact. Een verzoek om gebruik te mogen maken van deze regeling wordt gehonoreerd tenzij zwaarwegende belangen van de dienst zich daartegen verzetten. </text:p>
              </text:list-item>
              <text:list-item text:style-override="id1-3-2-2-2-4">
                <text:number>3.</text:number>
                <text:p text:style-name="al">De ambtenaar kan met ingang van de eerste maand volgend op de maand waarin hij de 57-jarige leeftijd heeft bereikt aanspraak maken op de regeling. </text:p>
              </text:list-item>
            </text:list>
          </text:section>
          <text:section text:name="artikel_id1-3-2-2-3" text:style-name="artikel">
            <text:p text:style-name="artikel_kop_titel"><text:span text:style-name="artikel_kop_label">Artikel</text:span> <text:span text:style-name="artikel_kop_nr">3</text:span> Arbeidsduur</text:p>
            <text:list text:style-name="id1-3-2-2-3-2">
              <text:list-item text:style-override="id1-3-2-2-3-2">
                <text:number>1.</text:number>
                <text:p text:style-name="al">Op verzoek van de ambtenaar dan wel het college (na overleg met de medewerker) kan de medewerker zijn arbeidsduur per week worden teruggebracht met maximaal 20% vanaf de 57-jarige leeftijd en over maximaal 10 jaar voor de AOW leeftijd bereikt.</text:p>
              </text:list-item>
              <text:list-item text:style-override="id1-3-2-2-3-3">
                <text:number>2.</text:number>
                <text:p text:style-name="al">Bij de vermindering van arbeidsduur kan de arbeidsduur tot maximaal 24 uur per week worden teruggebracht.</text:p>
              </text:list-item>
            </text:list>
          </text:section>
          <text:section text:name="artikel_id1-3-2-2-4" text:style-name="artikel">
            <text:p text:style-name="artikel_kop_titel"><text:span text:style-name="artikel_kop_label">Artikel</text:span> <text:span text:style-name="artikel_kop_nr">4</text:span> Arbeidstijd</text:p>
            <text:list text:style-name="id1-3-2-2-4-2">
              <text:list-item text:style-override="id1-3-2-2-4-2">
                <text:number>1.</text:number>
                <text:p text:style-name="al">Het gebruik maken van de regeling houdt in dat de medewerker met een voltijdaanstelling vanaf de datum waarop het naar aanleiding van zijn verzoek genomen besluit ingaat minimaal 80% van de oorspronkelijke werktijd, gemiddeld over een jaar berekend, gaat werken zonder dat de omvang van de aanstelling wordt aangepast.</text:p>
              </text:list-item>
              <text:list-item text:style-override="id1-3-2-2-4-3">
                <text:number>2.</text:number>
                <text:p text:style-name="al">Buitengewoon verlof wordt verleend voor maximaal 20% van het aantal aanstellingsuren. Bij buitengewoon verlof neemt de werkgever de helft voor zijn rekening en de andere helft is voor rekening van de werknemer.</text:p>
              </text:list-item>
            </text:list>
          </text:section>
          <text:section text:name="artikel_id1-3-2-2-5" text:style-name="artikel">
            <text:p text:style-name="artikel_kop_titel"><text:span text:style-name="artikel_kop_label">Artikel</text:span> <text:span text:style-name="artikel_kop_nr">5</text:span> Aanstelling</text:p>
            <text:list text:style-name="id1-3-2-2-5-2">
              <text:list-item text:style-override="id1-3-2-2-5-2">
                <text:number>1.</text:number>
                <text:p text:style-name="al">De formele aanstellingsuren blijven ongewijzigd. Er wordt een korting van maximaal 10% toegepast op het salaris en de salaristoelagen, en voor de uren die de ambtenaar minder gaat werken wordt buitengewoon verlof verleend (maximaal 20%). </text:p>
              </text:list-item>
              <text:list-item text:style-override="id1-3-2-2-5-3">
                <text:number>2.</text:number>
                <text:p text:style-name="al">Voor het aantal uren die de ambtenaar werkelijk blijft werken wordt het salaris en de salaristoelagen 100% betaald. Daarbovenop wordt het salaris en de salaristoelagen voor de helft van het aantal uren waarmee de arbeidsduur is teruggebracht, zoals genoemd in artikel 3 lid 1, aangevuld. </text:p>
              </text:list-item>
              <text:list-item text:style-override="id1-3-2-2-5-4">
                <text:number>3.</text:number>
                <text:p text:style-name="al">Vakantiegeld en eindejaarsuitkering wordt betaald over het werkelijk betaalde salaris.</text:p>
              </text:list-item>
            </text:list>
          </text:section>
          <text:section text:name="artikel_id1-3-2-2-6" text:style-name="artikel">
            <text:p text:style-name="artikel_kop_titel"><text:span text:style-name="artikel_kop_label">Artikel</text:span> <text:span text:style-name="artikel_kop_nr">6</text:span> Salaris</text:p>
            <text:p text:style-name="al">Bij buitengewoon verlof (maximaal 20%) wordt het aantal uren die de ambtenaar werkelijk blijft werken het salaris en de salaristoelagen 100% betaald. Daarbovenop wordt het salaris en de salaristoelagen<text:note text:id="noot_id1-3-2-2-6-2-1" text:note-class="footnote"><text:note-citation text:label="1 ">1 </text:note-citation><text:note-body><text:p text:style-name="noot.al">Het gaat hier om salaris, vakantietoelage en eindejaarsuitkering</text:p></text:note-body></text:note> voor de helft van het aantal uren waarmee de arbeidsduur is teruggebracht, zoals genoemd in artikel 3 lid 1, aangevuld. </text:p>
          </text:section>
          <text:section text:name="artikel_id1-3-2-2-7" text:style-name="artikel">
            <text:p text:style-name="artikel_kop_titel"><text:span text:style-name="artikel_kop_label">Artikel</text:span> <text:span text:style-name="artikel_kop_nr">7</text:span> Pensioenopbouw en premiebetaling</text:p>
            <text:p text:style-name="al">De pensioenpremie van de werknemer en van de werkgever wordt berekend over het oorspronkelijke salaris met toelagen (100% pensioenopbouw). </text:p>
            <text:p text:style-name="al">De pensioenpremies worden zowel door werkgever als door werknemer betaald in de normale verhouding zoals die door het ABP wordt vastgesteld. </text:p>
          </text:section>
          <text:section text:name="artikel_id1-3-2-2-8" text:style-name="artikel">
            <text:p text:style-name="artikel_kop_titel"><text:span text:style-name="artikel_kop_label">Artikel</text:span> <text:span text:style-name="artikel_kop_nr">8</text:span> Werktijden</text:p>
            <text:p text:style-name="al">De feitelijke werktijden worden vastgesteld in overleg tussen de betrokken ambtenaar en de leidinggevende.</text:p>
          </text:section>
          <text:section text:name="artikel_id1-3-2-2-9" text:style-name="artikel">
            <text:p text:style-name="artikel_kop_titel"><text:span text:style-name="artikel_kop_label">Artikel</text:span> <text:span text:style-name="artikel_kop_nr">9</text:span> Vakantieverlof</text:p>
            <text:p text:style-name="al">Gedurende de periode waarin betrokkene gebruik maakt van de regeling wordt het verlof teruggebracht tot maximaal 80% van het verlof dat hoort bij de (oorspronkelijke) arbeidsduur.</text:p>
          </text:section>
          <text:section text:name="artikel_id1-3-2-2-10" text:style-name="artikel">
            <text:p text:style-name="artikel_kop_titel"><text:span text:style-name="artikel_kop_label">Artikel</text:span> <text:span text:style-name="artikel_kop_nr">10</text:span> Arbeidsongeschiktheid</text:p>
            <text:p text:style-name="al">Wanneer de medewerker die gebruik maakt van de regeling langdurig arbeidsongeschikt wordt wegens ziekte wordt conform het bepaalde in artikel 7:3 van de CAR het salaris aangepast. Hierbij wordt als uitgangspunt het 90% verlaagde salaris + salaristoelagen genomen. </text:p>
          </text:section>
          <text:section text:name="artikel_id1-3-2-2-11" text:style-name="artikel">
            <text:p text:style-name="artikel_kop_titel"><text:span text:style-name="artikel_kop_label">Artikel</text:span> <text:span text:style-name="artikel_kop_nr">11</text:span> Boventalligheid</text:p>
            <text:p text:style-name="al">Wanneer de ambtenaar die gebruik maakt van de regeling boventallig wordt, wordt er een van werk naar werk traject gestart voor het aantal uren dat hij met toepassing van deze regeling feitelijk werkt. Wanneer het niet lukt om voor de ambtenaar een passende of geschikte functie te vinden, kan na afloop van de van werk naar werk periode ontslag worden verleend op grond van artikel 8:3 van de CAR. Dit ontslag betreft dan voor deze groep ontslag uit de volledige betrekking. </text:p>
          </text:section>
          <text:section text:name="artikel_id1-3-2-2-12" text:style-name="artikel">
            <text:p text:style-name="artikel_kop_titel"><text:span text:style-name="artikel_kop_label">Artikel</text:span> <text:span text:style-name="artikel_kop_nr">12</text:span> Werkingsduur</text:p>
            <text:list text:style-name="id1-3-2-2-12-2">
              <text:list-item text:style-override="id1-3-2-2-12-2">
                <text:number>1.</text:number>
                <text:p text:style-name="al">Deze regeling geldt tot 1 januari 2018, dit heeft geen gevolgen voor de besluiten die op basis van deze regeling zijn genomen.</text:p>
              </text:list-item>
              <text:list-item text:style-override="id1-3-2-2-12-3">
                <text:number>2.</text:number>
                <text:p text:style-name="al">Degenen die vóór 1 januari 2018 gebruik maken van deze regeling blijven dat doen tot het moment waarop zij uitdienst gaan. </text:p>
              </text:list-item>
              <text:list-item text:style-override="id1-3-2-2-12-4">
                <text:number>3.</text:number>
                <text:p text:style-name="al">Wanneer op basis van deze regeling buitengewoon verlof als bedoeld in artikel 5 eerste lid is verleend bindt dat zowel de werkgever als de werknemer. Alleen wanneer beide partijen hiermee instemmen kan dat besluit worden ingetrokken.</text:p>
              </text:list-item>
            </text:list>
          </text:section>
          <text:section text:name="artikel_id1-3-2-2-13" text:style-name="artikel">
            <text:p text:style-name="artikel_kop_titel"><text:span text:style-name="artikel_kop_label">Artikel</text:span> <text:span text:style-name="artikel_kop_nr">13</text:span> Verzoek om deelname</text:p>
            <text:p text:style-name="al">De medewerker dient een schriftelijk verzoek om deelname in twee maanden vóór de gewenste ingangsdatum, met inachtneming van de daarvoor aangewezen procedure (aanvraagformulier).</text:p>
          </text:section>
          <text:section text:name="artikel_id1-3-2-2-14" text:style-name="artikel">
            <text:p text:style-name="artikel_kop_titel"><text:span text:style-name="artikel_kop_label">Artikel</text:span> <text:span text:style-name="artikel_kop_nr">14</text:span> Hardheidsclausule</text:p>
            <text:p text:style-name="al">In alle gevallen waarin deze regeling niet voorziet, dan wel waarin onduidelijkheid of onenigheid bestaat over de toepassing daarvan, beslissen burgemeester en wethouders.</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 1. </text:number>
                <text:p text:style-name="al">De regeling treedt in werking op de eerste dag van de maand volgend op de dag na bekendmaking.</text:p>
              </text:list-item>
              <text:list-item text:style-override="id1-3-2-2-15-3">
                <text:number> 2. </text:number>
                <text:p text:style-name="al">De op 19 juli 2016 vastgestelde Regeling Generatiepact wordt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20 september 2016, </text:span>
          </text:p>
          </text:section>
          <text:section text:name="ondertekening_id1-3-2-3-2">
            <text:p><text:span text:style-name="ondertekening_naam">
            <text:span text:style-name="voornaam">Lilian</text:span>
            <text:span text:style-name="achternaam">Schreurs</text:span>
          </text:span></text:p>
            <text:p><text:span text:style-name="functie">secretaris </text:span></text:p>
          </text:section>
          <text:section text:name="ondertekening_id1-3-2-3-3">
            <text:p><text:span text:style-name="ondertekening_naam">
            <text:span text:style-name="voornaam">Maarten</text:span>
            <text:span text:style-name="achternaam">Divendal</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92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2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2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sept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924</meta:user-defined>
    <meta:user-defined meta:name="OVERHEIDop.GmbID/DC.identifier">gmb-2017-47924</meta:user-defined>
    <meta:user-defined meta:name="OVERHEID.TaxonomieBeleidsagenda/OVERHEID.category">Werk | Organisatie en beleid</meta:user-defined>
    <meta:user-defined meta:name="OVERHEID.Gemeente/DC.spatial">De Ronde Venen</meta:user-defined>
    <meta:user-defined meta:name="DC.source">artikel 160 van de Gemeentewet;1.0:c:BWBR0005416&amp;artikel=160&amp;g=2017-01-01</meta:user-defined>
    <meta:user-defined meta:name="DCTERMS.alternative">Regeling Generatiepact september 2016</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versieInformatie"/>
  </office:meta>
</office:document-meta>
</file>