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phol-Rijk, Beechavenue (AK 2686), bouwen van een tijdelijke brug en het aanleggen van een tijdelijke bouwweg, 21-03-2017, zaaknummer 168952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text:p>
            <text:p text:style-name="last-al">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923</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923</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923</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iphol-Rijk, Beechavenue (AK 2686), bouwen van een tijdelijke brug en het aanleggen van een tijdelijke bouwweg, 21-03-2017, zaaknummer 16895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923</meta:user-defined>
    <meta:user-defined meta:name="OVERHEIDop.GmbID/DC.identifier">gmb-2017-47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