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Rijk, Beechavenue (kavel AK 2686), 21-03-2017, aanleggen van een tijdelijke uitrit t.b.v. de bereikbaarheid van het bouwterrein, zaaknummer 1688270, olonummer 285622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text:p>
            <text:p text:style-name="last-al">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92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Rijk, Beechavenue (kavel AK 2686), 21-03-2017, aanleggen van een tijdelijke uitrit t.b.v. de bereikbaarheid van het bouwterrein, zaaknummer 1688270, olonummer 2856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2</meta:user-defined>
    <meta:user-defined meta:name="OVERHEIDop.GmbID/DC.identifier">gmb-2017-4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