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tuinhuisje,  zaaknummer 1666180, olonummer 2771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2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plaatsen van een tuinhuisje,  zaaknummer 1666180, olonummer 2771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1</meta:user-defined>
    <meta:user-defined meta:name="OVERHEIDop.GmbID/DC.identifier">gmb-2017-4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1</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4 485978</meta:user-defined>
    <meta:user-defined meta:name="OVERHEIDop.versieInformatie"/>
  </office:meta>
</office:document-meta>
</file>