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de Palmpasenoptocht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
              <text:span text:style-name="nadrukvet">Verleende evenementenvergunning voor de Palmpasenoptocht te Naarden </text:span>
            </text:span>
          </text:p>
            <text:p text:style-name="common-al">De burgemeester heeft op grond van art. 2.25 van de Algemene Plaatselijke Verordening Gooise Meren aan Stichting Burgerzin Naarden vergunning verleend voor de jaarlijkse palmpasenoptocht op zaterdag 8 april 2017 in de vesting. De optocht start om 14.30 uur op de Westwalstraat.</text:p>
            <text:p text:style-name="common-al">(verzenddatum 14 maart 2017)</text:p>
            <text:p text:style-name="common-al"/>
            <text:p text:style-name="common-al">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Gemeente Gooise Meren, 24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920</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920</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920</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de Palmpasenoptocht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920</meta:user-defined>
    <meta:user-defined meta:name="OVERHEIDop.GmbID/DC.identifier">gmb-2017-4792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meta:user-defined>
    <meta:user-defined meta:name="OVERHEIDop.woonplaats">Naarden</meta:user-defined>
    <meta:user-defined meta:name="OVERHEIDop.straatnaam">Westwal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426 478546</meta:user-defined>
    <meta:user-defined meta:name="OVERHEIDop.versieInformatie"/>
  </office:meta>
</office:document-meta>
</file>