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4*"/>
    </style:style>
    <style:style style:family="table-column" style:parent-style-name="colspec" style:name="id1-3-2-2-2-3-1-2">
      <style:table-column-properties style:rel-column-width="20*"/>
    </style:style>
    <style:style style:family="table-column" style:parent-style-name="colspec" style:name="id1-3-2-2-2-3-1-3">
      <style:table-column-properties style:rel-column-width="76*"/>
    </style:style>
    <text:list-style style:name="id1-3-2-2-4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Uitvoeringsregeling toelage voor de huisvuilophaaldienst en onderhoud riolen en pompen gemeente Rhen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Rhenen,</text:p>
            <text:p text:style-name="al">besluit:</text:p>
            <text:p text:style-name="al">gelet op het gestelde in artikel 160 Gemeentewet,</text:p>
            <text:p text:style-name="al">gelet op hoofdstuk 3 van de Collectieve arbeidsvoorwaardenregeling en Uitwerkingsovereenkomst;</text:p>
            <text:p text:style-name="al">gelet op de bereikte overeenstemming in de commissie voor Georganiseerd Overleg, </text:p>
            <text:p text:style-name="al">vast te stellen de navolgende:</text:p>
            <text:p text:style-name="al">
            <text:span text:style-name="nadrukvet">Uitvoeringsr</text:span>
            <text:span text:style-name="nadrukvet">egeling toelage voor de huisvuilophaaldienst</text:span>
            <text:span text:style-name="nadrukvet"> en onderhoud</text:span>
            <text:span text:style-name="nadrukvet"> riolen en pompen </text:span>
            <text:span text:style-name="nadrukvet">gemeente Rhenen 201</text:span>
            <text:span text:style-name="nadrukvet">7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Voor de toepassing van deze regeling wordt verstaan onder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CAR/UWO: </text:p>
                  </table:table-cell>
                  <table:table-cell table:style-name="entry" table:number-rows-spanned="1" table:number-columns-spanned="1">
                    <text:p text:style-name="table_al">Collectieve Arbeidsvoorwaardenregeling en Uitwerkingsovereenkomst voor de sector gemeen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Medewerker:</text:p>
                  </table:table-cell>
                  <table:table-cell table:style-name="entry" table:number-rows-spanned="1" table:number-columns-spanned="1">
                    <text:p text:style-name="table_al">de ambtenaar in de zin van artikel 1:1 lid 1 sub a van de CAR-UWO, die zwaar en of onhygiënisch  werk onder wisselende omstandigheden bij de huisvuilophaaldienst, riolen en pompen verrich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Toelage: </text:p>
                  </table:table-cell>
                  <table:table-cell table:style-name="entry" table:number-rows-spanned="1" table:number-columns-spanned="1">
                    <text:p text:style-name="table_al">toelage welke wordt toegekend voor het verrichten van zwaar werk onder wisselende omstandigheden bij de huisvuilophaaldienst en onderhoud riolen en pomp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Salaris: </text:p>
                  </table:table-cell>
                  <table:table-cell table:style-name="entry" table:number-rows-spanned="1" table:number-columns-spanned="1">
                    <text:p text:style-name="table_al">Salaris zoals bedoeld in artikel 3:2 van de CAR-UWO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oelage</text:p>
            <text:p text:style-name="al">De toelage bedraagt 15% over de werkelijk voor de huisvuilophaaldienst, riolen en pompen gewerkte tijd en wordt uitgekeerd als percentage tot het maximumsalaris van schaal 5 van bijlage IIA van de CAR-UWO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Toelage en ziekte</text:p>
            <text:p text:style-name="al">
            <text:span text:style-name="nadrukvet">Lid 1</text:span>
          </text:p>
            <text:p text:style-name="al">Bij afwezigheid door ziekte, ongeval, vakantie of buitengewoon verlof wordt de vuilwerktoelage maximaal 6 maanden uitbetaald.</text:p>
            <text:p text:style-name="al">
            <text:span text:style-name="nadrukvet">Lid 2</text:span>
          </text:p>
            <text:p text:style-name="al">De periode doorgebracht vanwege zwangerschaps-, bevallings- of ouderschapsverlof wordt niet aangemerkt als onderbreking in de zin van het vorige lid.</text:p>
            <text:p text:style-name="al">
            <text:span text:style-name="nadrukvet">Lid 3</text:span>
          </text:p>
            <text:p text:style-name="al">Is de medewerker, zoals bedoeld in lid 1, langer dan 6 maanden afwezig door ziekte, ongeval, vakantie of buitengewoon verlof dan zal afbouw van de vergoeding plaatsvinden conform de bepalingen van artikel 3:16 van de CAR-UWO.</text:p>
            <text:p text:style-name="al">
            <text:span text:style-name="nadrukvet">Lid 4</text:span>
          </text:p>
            <text:p text:style-name="al">De medewerker die belast wordt met vervanging van de in lid 1, sub b bedoelde medewerker komt alleen in geval van ziekte of ongeval in aanmerking voor doorbetaling van de vergoeding onder de hierna vermelde voorwaarden:</text:p>
            <text:list text:style-name="id1-3-2-2-4-10">
              <text:list-item text:style-override="id1-3-2-2-4-10-1">
                <text:number>a.</text:number>
                <text:p text:style-name="al">De vergoeding wordt doorbetaald indien de ambtenaar de dag, voorafgaande aan de dag van verhindering door ziekte of ongeval, werkzaam is geweest bij de huisvuilophaaldienst.</text:p>
              </text:list-item>
              <text:list-item text:style-override="id1-3-2-2-4-10-2">
                <text:number>b.</text:number>
                <text:p text:style-name="al">Doorbetaling van de vergoeding duurt nooit langer dan zou zijn gebeurd wanneer geen verhindering door ziekte of ongeval had plaatsgevonden.</text:p>
              </text:list-item>
              <text:list-item text:style-override="id1-3-2-2-4-10-3">
                <text:number>c.</text:number>
                <text:p text:style-name="al">De vergoeding tijdens afwezigheid door ziekte of ongeval bedraagt niet meer dan genoten is over een periode van maximaal 1 kalendermaand direct voorafgaande aan de verhindering.</text:p>
              </text:list-item>
              <text:list-item text:style-override="id1-3-2-2-4-10-4">
                <text:number>d.</text:number>
                <text:p text:style-name="al">Indien de verhindering langer duurt dan 1 maand wordt de toelage teruggebracht naar 75%, na 2 maanden naar 50%, na 3 maanden naar 25% en komt na 4 maanden te vervallen.</text:p>
              </text:list-item>
            </text:list>
            <text:p text:style-name="al">
            <text:span text:style-name="nadrukvet">Lid 5</text:span>
          </text:p>
            <text:p text:style-name="al">Indien het salaris slechts gedeeltelijk wordt doorbetaald, wordt de in het eerste en vierde lid bedoelde vergoeding in dezelfde verhouding teruggebracht.</text:p>
            <text:p text:style-name="al">
            <text:span text:style-name="nadrukvet">Lid 6</text:span>
          </text:p>
            <text:p text:style-name="al">Ingeval van ongeoorloofd verzuim wordt geen toelage toegeken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Uitbetaling toelage</text:p>
            <text:p text:style-name="al">De uitbetaling van de toelage zal zoveel mogelijk gelijktijdig gebeuren met de maandelijkse salarisbetal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nvoorziene gevallen</text:p>
            <text:p text:style-name="al">
            <text:span text:style-name="nadrukvet">Lid 1</text:span>
          </text:p>
            <text:p text:style-name="al">In gevallen waarin deze regeling niet of niet in redelijkheid voorziet, kan het college een bijzondere voorziening treffen.</text:p>
            <text:p text:style-name="al">
            <text:span text:style-name="nadrukvet">Lid 2</text:span>
          </text:p>
            <text:p text:style-name="al">Het college beslist in alle gevallen over de uitleg van de bepalingen van deze regeling als er verschil van inzicht bestaat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Slotbepalingen</text:p>
            <text:p text:style-name="al">
            <text:span text:style-name="nadrukvet">Lid 1</text:span>
          </text:p>
            <text:p text:style-name="al">Deze regeling treedt in werking met ingang van 1 januari 2016.</text:p>
            <text:p text:style-name="al">
            <text:span text:style-name="nadrukvet">Lid 2</text:span>
          </text:p>
            <text:p text:style-name="al">Deze regeling kan worden aangehaald als “Uitvoeringsregeling vuilwerktoelage voor de huisvuilophaaldienst en onderhoud riolen en pompen gemeente Rhenen 2017”.</text:p>
            <text:p text:style-name="al">
            <text:span text:style-name="nadrukvet">Lid 3</text:span>
          </text:p>
            <text:p text:style-name="al">Met ingang van de datum van inwerkingtreding van deze regeling vervalt de “Uitvoeringsregeling vuilwerktoelage voor de huisvuilophaaldienst gemeente Rhenen 2016”" welke is vastgesteld op 31 december 2015.</text:p>
            <text:p text:style-name="al">Aldus vastgesteld in de collegevergadering van ………………………………………2017.</text:p>
            <text:p text:style-name="al">P.Bonthuis							drs. J.A. van der Pas</text:p>
            <text:p text:style-name="al">Gemeentesecretaris						Burgemees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91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1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1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Uitvoeringsregeling toelage voor de huisvuilophaaldienst en onderhoud riolen en pompen gemeente Rhen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19</meta:user-defined>
    <meta:user-defined meta:name="OVERHEIDop.GmbID/DC.identifier">gmb-2017-47919</meta:user-defined>
    <meta:user-defined meta:name="OVERHEID.TaxonomieBeleidsagenda/OVERHEID.category">Bestuur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nen</meta:user-defined>
    <dc:language>nl</dc:language>
    <meta:user-defined meta:name="OVERHEIDgvop.Informatietype/DC.type">Beleidsregels</meta:user-defined>
    <meta:user-defined meta:name="OVERHEID.Gemeente/DCTERMS.publisher">Rhenen</meta:user-defined>
    <meta:user-defined meta:name="OVERHEID.Gemeente/OVERHEID.authority">Rhenen</meta:user-defined>
    <meta:user-defined meta:name="OVERHEIDop.versieInformatie"/>
  </office:meta>
</office:document-meta>
</file>