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74*"/>
    </style:style>
  </office:automatic-styles>
  <office:body>
    <office:text>
      <text:p text:style-name="new_page_staatscourant"/>
      <text:p text:style-name="single-kop-titel">Gemeente Rhenen - Regeling tegemoetkoming kosten beeldschermbril gemeente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Rhenen,</text:p>
            <text:p text:style-name="al">besluit:</text:p>
            <text:p text:style-name="al">gelet op het gestelde in artikel 5:11 van het arbeidsomstandighedenbesluit en artikel 44 van de arbeidsomstandighedenwet,</text:p>
            <text:p text:style-name="al">gelet op de instemming van de ondernemingsraad in de overlegvergadering van 26 mei 2016, </text:p>
            <text:p text:style-name="al">vast te stellen de navolgende:</text:p>
            <text:p text:style-name="al">
            <text:span text:style-name="nadrukvet">“ Regeling </text:span>
            <text:span text:style-name="nadrukvet">tegemoetkoming kosten beeldschermbril gemeente Rh</text:span>
            <text:span text:style-name="nadrukvet">enen 2016”</text:span>
          </text:p>
          </text:section>
          <text:section text:name="artikel_id1-3-2-2-2" text:style-name="artikel">
            <text:p text:style-name="artikel_kop_titel"><text:span text:style-name="artikel_kop_label">Artikel</text:span> <text:span text:style-name="artikel_kop_nr">1</text:span> Algemene bepalingen</text:p>
            <text:p text:style-name="al">Voor de toepassing va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ambtenaar, als bedoeld in artikel 1.1, lid 1, sub a van de CAR-UW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rkgever:</text:p>
                  </table:table-cell>
                  <table:table-cell table:style-name="entry" table:number-rows-spanned="1" table:number-columns-spanned="1">
                    <text:p text:style-name="table_al"> 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eldschermwerk:</text:p>
                  </table:table-cell>
                  <table:table-cell table:style-name="entry" table:number-rows-spanned="1" table:number-columns-spanned="1">
                    <text:p text:style-name="table_al"> werk waarbij gebruik wordt gemaakt van een beeldscherm van minimaal twee uur per 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eldschermbril:</text:p>
                  </table:table-cell>
                  <table:table-cell table:style-name="entry" table:number-rows-spanned="1" table:number-columns-spanned="1">
                    <text:p text:style-name="table_al"> een bril die qua sterkte is aangepast aan het werken met een beeldscherm, zijnde een oogcorrectiemiddel als bedoeld in artikel 5.11 vierde lid van het Arbeidsomstandighedenbeslu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ticien:</text:p>
                  </table:table-cell>
                  <table:table-cell table:style-name="entry" table:number-rows-spanned="1" table:number-columns-spanned="1">
                    <text:p text:style-name="table_al">Pearle opticiens bv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ogonderzoek:</text:p>
                  </table:table-cell>
                  <table:table-cell table:style-name="entry" table:number-rows-spanned="1" table:number-columns-spanned="1">
                    <text:p text:style-name="table_al">een onderzoek dat betrekking heeft op de ogen en het gezichtsvermogen, mede in relatie tot het verrichten van arbeid aan een beeldscher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text:p>
            <text:p text:style-name="al">Het doel van deze regeling is de medewerker de mogelijkheid te bieden op kosten van de werkgever oogonderzoek te ondergaan, en indien nodig, een speciale beeldschermbril aan te schaffen vanwege beeldschermwerk gerelateerde oogklachten.</text:p>
          </text:section>
          <text:section text:name="artikel_id1-3-2-2-4" text:style-name="artikel">
            <text:p text:style-name="artikel_kop_titel"><text:span text:style-name="artikel_kop_label">Artikel</text:span> <text:span text:style-name="artikel_kop_nr">3Oogonderzoek</text:span> </text:p>
            <text:p text:style-name="al">
            <text:span text:style-name="nadrukvet">Lid 1</text:span>
          </text:p>
            <text:p text:style-name="al">De medewerker met klachten die het gevolg kunnen zijn van het verrichten van arbeid aan een beeldscherm wordt in de gelegenheid gesteld een oogonderzoek bij de opticien te laten uitvoeren.</text:p>
            <text:p text:style-name="al">
            <text:span text:style-name="nadrukvet">Lid 2</text:span>
          </text:p>
            <text:p text:style-name="al">De kosten van het oogonderzoek, bedoeld in het eerste lid, komen voor rekening van de werkgever.</text:p>
          </text:section>
          <text:section text:name="artikel_id1-3-2-2-5" text:style-name="artikel">
            <text:p text:style-name="artikel_kop_titel"><text:span text:style-name="artikel_kop_label">Artikel</text:span> <text:span text:style-name="artikel_kop_nr">4</text:span> Vergoeding</text:p>
            <text:p text:style-name="al">
            <text:span text:style-name="nadrukvet">Lid </text:span>
            <text:span text:style-name="nadrukvet">1</text:span>
          </text:p>
            <text:p text:style-name="al">Als de resultaten van het oogonderzoek, bedoeld in het eerste tot en met het derde lid van artikel 3, dit vereisen en normale oogcorrectiemiddelen niet kunnen worden gebruikt, heeft de medewerker aanspraak op vergoeding van de werkgever van de kosten van de met zijn arbeid verband houdende beeldschermbril.</text:p>
            <text:p text:style-name="al">
            <text:span text:style-name="nadrukvet">Lid </text:span>
            <text:span text:style-name="nadrukvet">2</text:span>
          </text:p>
            <text:p text:style-name="al">De beeldschermbril dient te worden geleverd door een opticien als bedoeld in artikel 1, lid e;</text:p>
            <text:p text:style-name="al">
            <text:span text:style-name="nadrukvet">Lid</text:span>
            <text:span text:style-name="nadrukvet">3</text:span>
          </text:p>
            <text:p text:style-name="al">De vergoeding voor de beeldschermbril  bedraagt maximaal de door Pearle opticiens vastgestelde bedragen voor een beeldschermbril  met respectievelijk monofocale, bifocale dan wel multifocale glazen;</text:p>
            <text:p text:style-name="al">
            <text:span text:style-name="nadrukvet">Lid 4</text:span>
          </text:p>
            <text:p text:style-name="al">De medewerker is vrij om de beeldschermbril desgewenst te laten voorzien van extra’s zoals een hardingslaag, (extra) dun, gekleurd en/of zelfkleurend glas. Deze kosten komen voor rekening van de medewerker;</text:p>
            <text:p text:style-name="al">
            <text:span text:style-name="nadrukvet">Lid </text:span>
            <text:span text:style-name="nadrukvet">5</text:span>
          </text:p>
            <text:p text:style-name="al">De kosten voor een beeldschermbril worden, op basis van het ingediende aanvraagformulier, voorzien van de factuur, aan de opticien vergoed.</text:p>
            <text:p text:style-name="al">
            <text:span text:style-name="nadrukvet">Lid </text:span>
            <text:span text:style-name="nadrukvet">6</text:span>
          </text:p>
            <text:p text:style-name="al">Uit de factuur dient in elk geval te blijken: de kosten van het montuur, de glazen en de eventuele extra’s.</text:p>
          </text:section>
          <text:section text:name="artikel_id1-3-2-2-6" text:style-name="artikel">
            <text:p text:style-name="artikel_kop_titel"><text:span text:style-name="artikel_kop_label">Artikel</text:span> <text:span text:style-name="artikel_kop_nr">5</text:span> Frequentie aanspraak</text:p>
            <text:p text:style-name="al">
            <text:span text:style-name="nadrukvet">Lid 1</text:span>
          </text:p>
            <text:p text:style-name="al">De medewerker kan één maal per drie kalenderjaren aanspraak maken op een beeldschermbril.</text:p>
            <text:p text:style-name="al">
            <text:span text:style-name="nadrukvet">Lid 2</text:span>
          </text:p>
            <text:p text:style-name="al">Van de frequentie, als bedoeld in artikel 5, eerste lid, kan worden afgeweken, indien uit de resultaten van het oogonderzoek, als bedoeld in artikel 3, blijkt dat aanschaf van een nieuwe beeldschermbril is vereist.</text:p>
          </text:section>
          <text:section text:name="artikel_id1-3-2-2-7"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het college een bijzondere voorziening treffen.</text:p>
          </text:section>
          <text:section text:name="artikel_id1-3-2-2-8" text:style-name="artikel">
            <text:p text:style-name="artikel_kop_titel"><text:span text:style-name="artikel_kop_label">Artikel</text:span> <text:span text:style-name="artikel_kop_nr">7</text:span> Slotbepalingen</text:p>
            <text:p text:style-name="al">
            <text:span text:style-name="nadrukvet">Lid 1</text:span>
          </text:p>
            <text:p text:style-name="al">Deze regeling treedt in werking op de dag van vaststelling.</text:p>
            <text:p text:style-name="al">
            <text:span text:style-name="nadrukvet">Lid 2</text:span>
          </text:p>
            <text:p text:style-name="al">Deze regeling kan worden aangehaald als “Regeling tegemoetkoming kosten beeldschermbril gemeente Rhenen 2016”</text:p>
            <text:p text:style-name="al">Aldus vastgesteld in de collegevergadering van  6 juni 2016.</text:p>
            <text:p text:style-name="al">P.Bonthuis							drs. J.A. van der Pas</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1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geling tegemoetkoming kosten beeldschermbril gemeente Rhen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17</meta:user-defined>
    <meta:user-defined meta:name="OVERHEIDop.GmbID/DC.identifier">gmb-2017-47917</meta:user-defined>
    <meta:user-defined meta:name="OVERHEID.TaxonomieBeleidsagenda/OVERHEID.category">Bestuur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