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23*"/>
    </style:style>
    <style:style style:family="table-column" style:parent-style-name="colspec" style:name="id1-3-2-2-1-3-3-1-2">
      <style:table-column-properties style:rel-column-width="77*"/>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office:automatic-styles>
  <office:body>
    <office:text>
      <text:p text:style-name="new_page_staatscourant"/>
      <text:p text:style-name="single-kop-titel">Gemeente Rhenen - Regeling Lokale IKB gemeente Rhen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Het college van de gemeente Rhenen,</text:p>
              <text:p text:style-name="al">Gelet op artikel 125 van de Ambtenarenwetgemeentewet</text:p>
              <text:p text:style-name="al">gelet op het gestelde in artikel 160 Gemeentewet,</text:p>
              <text:p text:style-name="al">gelet op Wet op de loonbelasting 1964</text:p>
              <text:p text:style-name="al">gelet op Uitvoeringsregeling loonbelasting 2011</text:p>
              <text:p text:style-name="al">gelet op Uitvoeringsbesluit loonbelasting 1965</text:p>
              <text:p text:style-name="al">gelet op hoofdstuk 3, paragraaf 5 van de Collectieve arbeidsvoorwaardenregeling en Uitwerkingsovereenkomst;</text:p>
              <text:p text:style-name="al">na  bereikte overeenstemming in de commissie voor Georganiseerd Overleg . </text:p>
              <text:p text:style-name="al">besluit:</text:p>
              <text:p text:style-name="al">vast te stellen de navolgende:</text:p>
              <text:p text:style-name="al">“Regeling Lokale IKB gemeente Rhenen 2017”</text:p>
            </text:section>
            <text:section text:name="artikel_id1-3-2-2-1-3" text:style-name="artikel">
              <text:p text:style-name="artikel_kop_titel"><text:span text:style-name="artikel_kop_label">Artikel</text:span> <text:span text:style-name="artikel_kop_nr">1</text:span> Begripsomschrijving</text:p>
              <text:p text:style-name="al">Voor de toepassing van deze regel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De ambtenaar in de zin van artikel 1:1, onder a van de CAR-UWO.</text:p>
                    </table:table-cell>
                  </table:table-row>
                  <table:table-row table:style-name="row">
                    <table:table-cell table:style-name="entry" table:number-rows-spanned="1" table:number-columns-spanned="1">
                      <text:p text:style-name="table_al">Werkgever</text:p>
                    </table:table-cell>
                    <table:table-cell table:style-name="entry" table:number-rows-spanned="1" table:number-columns-spanned="1">
                      <text:p text:style-name="table_al">Het college van de gemeente Rhenen. </text:p>
                    </table:table-cell>
                  </table:table-row>
                  <table:table-row table:style-name="row">
                    <table:table-cell table:style-name="entry" table:number-rows-spanned="1" table:number-columns-spanned="1">
                      <text:p text:style-name="table_al">Fiscale ruimte</text:p>
                    </table:table-cell>
                    <table:table-cell table:style-name="entry" table:number-rows-spanned="1" table:number-columns-spanned="1">
                      <text:p text:style-name="table_al">Het verschil tussen wat fiscaal onbelast mag worden vergoed aan een medewerker en wat daadwerkelijk door de werkgever wordt vergoed.</text:p>
                    </table:table-cell>
                  </table:table-row>
                  <table:table-row table:style-name="row">
                    <table:table-cell table:style-name="entry" table:number-rows-spanned="1" table:number-columns-spanned="1">
                      <text:p text:style-name="table_al">Individueel Keuze Budget (IKB)</text:p>
                    </table:table-cell>
                    <table:table-cell table:style-name="entry" table:number-rows-spanned="1" table:number-columns-spanned="1">
                      <text:p text:style-name="table_al">In geldwaarde uitgedrukte aanspraken die de medewerker kan aanwenden voor de landelijke en lokaal aangewezen doelen.</text:p>
                    </table:table-cell>
                  </table:table-row>
                  <table:table-row table:style-name="row">
                    <table:table-cell table:style-name="entry" table:number-rows-spanned="1" table:number-columns-spanned="1">
                      <text:p text:style-name="table_al">Vakbond</text:p>
                    </table:table-cell>
                    <table:table-cell table:style-name="entry" table:number-rows-spanned="1" table:number-columns-spanned="1">
                      <text:p text:style-name="table_al">Organisatie, zoals bedoeld in artikel 12:1, lid 1, sub c en artikel 12:1, lid 3 van de CAR-UWO;</text:p>
                    </table:table-cell>
                  </table:table-row>
                  <table:table-row table:style-name="row">
                    <table:table-cell table:style-name="entry" table:number-rows-spanned="1" table:number-columns-spanned="1">
                      <text:p text:style-name="table_al">Vakbondscontributie</text:p>
                    </table:table-cell>
                    <table:table-cell table:style-name="entry" table:number-rows-spanned="1" table:number-columns-spanned="1">
                      <text:p text:style-name="table_al">Het geldbedrag dat moet worden betaald voor het lidmaatschap van een vakbond</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Uitgesloten van deelname</text:p>
              <text:p text:style-name="al">Politieke ambtsdragers kunnen niet deelnemen aan de (lokale) IKB-regeling.</text:p>
            </text:section>
          </text:section>
          <text:section text:name="paragraaf_id1-3-2-2-2" text:style-name="paragraaf">
            <text:p text:style-name="paragraaf_kop"><text:span text:style-name="label">Paragraaf</text:span> <text:span text:style-name="nr">2</text:span> Lokale doelen</text:p>
            <text:section text:name="artikel_id1-3-2-2-2-2" text:style-name="artikel">
              <text:p text:style-name="artikel_kop_titel"><text:span text:style-name="artikel_kop_label">Artikel</text:span> <text:span text:style-name="artikel_kop_nr">3</text:span> Lokale doelen</text:p>
              <text:p text:style-name="al">
              <text:span text:style-name="nadrukvet">Lid 1</text:span>
            </text:p>
              <text:p text:style-name="al">Naast de genoemde landelijke doelen in 3:29 van de CAR-UWO gelden de volgende lokale doelen:</text:p>
              <text:list text:style-name="id1-3-2-2-2-2-4">
                <text:list-item text:style-override="id1-3-2-2-2-2-4-1">
                  <text:number>•</text:number>
                  <text:p text:style-name="al">fiets,</text:p>
                </text:list-item>
                <text:list-item text:style-override="id1-3-2-2-2-2-4-2">
                  <text:number>•</text:number>
                  <text:p text:style-name="al">vakbondscontributie,</text:p>
                </text:list-item>
                <text:list-item text:style-override="id1-3-2-2-2-2-4-3">
                  <text:number>•</text:number>
                  <text:p text:style-name="al">fiscale uitruil woon-werkverkeer.</text:p>
                </text:list-item>
              </text:list>
            </text:section>
            <text:section text:name="artikel_id1-3-2-2-2-3" text:style-name="artikel">
              <text:p text:style-name="artikel_kop_titel"><text:span text:style-name="artikel_kop_label">Artikel</text:span> <text:span text:style-name="artikel_kop_nr">4</text:span> Fiets</text:p>
              <text:p text:style-name="al">
              <text:span text:style-name="nadrukvet">Lid 1</text:span>
            </text:p>
              <text:p text:style-name="al">De medewerker kan 12 maanden na de datum van indiensttreding voor het eerst zijn of haar IKB-saldo gebruiken voor de aanschaf van een fiets .</text:p>
              <text:p text:style-name="al">
              <text:span text:style-name="nadrukvet">Lid 2</text:span>
            </text:p>
              <text:p text:style-name="al">De medewerker kan eenmaal in de  36 maanden de keuze maken om zijn of haar IKB-saldo te gebruiken voor de aanschaf van één fiets.</text:p>
              <text:p text:style-name="al">
              <text:span text:style-name="nadrukvet">Lid 3</text:span>
            </text:p>
              <text:p text:style-name="al">De keuze van het type fiets is in die zin beperkt, dat de deelnemer geen kinderfietsen of motorisch aangedreven fietsen mag kiezen. Fietsen met elektrische trapondersteuning, ook wel e-bikes genoemd, zijn daarentegen wel toegestaan.</text:p>
              <text:p text:style-name="al">
              <text:span text:style-name="nadrukvet">Lid</text:span>
              <text:span text:style-name="nadrukvet"> 4</text:span>
            </text:p>
              <text:p text:style-name="al">Het maximale bedrag dat kan worden ingezet in het IKB voor een fiets bedraagt € 749,00 voor de fiets, verhoogd met de waarde van een afgesloten fietsverzekering voor maximaal 3 jaar en een maximum van € 150,00 (moet vermeld staan op de rekening). Daarnaast kan gedurende drie jaar maximaal € 82,00 per kalenderjaar (voor onderhoudsbeurten, regenkleding en dergelijke) worden ingezet.</text:p>
              <text:p text:style-name="al">
              <text:span text:style-name="nadrukvet">Lid </text:span>
              <text:span text:style-name="nadrukvet">5</text:span>
            </text:p>
              <text:p text:style-name="al">De medewerker kan de keuze alleen maken wanneer er voldoende IKB-saldo beschikbaar is.</text:p>
              <text:p text:style-name="al">
              <text:span text:style-name="nadrukvet">Lid </text:span>
              <text:span text:style-name="nadrukvet">6</text:span>
            </text:p>
              <text:p text:style-name="al">De medewerker moet bij de keuze de factuur van de aanschaf van de fiets overleggen. Dit kan door de factuur te uploaden via YOUPP. </text:p>
              <text:p text:style-name="al">
              <text:span text:style-name="nadrukvet">Lid </text:span>
              <text:span text:style-name="nadrukvet">7</text:span>
            </text:p>
              <text:p text:style-name="al">De werkgever is niet aansprakelijk voor schade die ontstaat door verlies, diefstal of beschadiging van de fiets, voor enige schade die het gevolg is van het gebruik van de fiets of voor eventuele andere gevolgen die deelname aan deze regeling voor de medewerker met zich meebrengt.</text:p>
            </text:section>
            <text:section text:name="artikel_id1-3-2-2-2-4" text:style-name="artikel">
              <text:p text:style-name="artikel_kop_titel"><text:span text:style-name="artikel_kop_label">Artikel</text:span> <text:span text:style-name="artikel_kop_nr">5</text:span> Vakbondscontributie</text:p>
              <text:p text:style-name="al">
              <text:span text:style-name="nadrukvet">Lid 1</text:span>
            </text:p>
              <text:p text:style-name="al">Wanneer de medewerker lid is van een vakbond die de belangen van medewerkers in de gemeentelijke sector behartigt, kan één keer per jaar het IKB worden gebruikt voor de vakbondscontributie .</text:p>
              <text:p text:style-name="al">
              <text:span text:style-name="nadrukvet">Lid 2</text:span>
            </text:p>
              <text:p text:style-name="al">De medewerker moet bij deze keuze de jaaropgave van de vakbond overleggen. Dit kan door de jaaropgave te uploaden via YOUPP. </text:p>
            </text:section>
            <text:section text:name="artikel_id1-3-2-2-2-5" text:style-name="artikel">
              <text:p text:style-name="artikel_kop_titel"><text:span text:style-name="artikel_kop_label">Artikel</text:span> <text:span text:style-name="artikel_kop_nr">6</text:span> Fiscale uitruil woon-werkverkeer</text:p>
              <text:p text:style-name="al">
              <text:span text:style-name="nadrukvet">Lid 1</text:span>
            </text:p>
              <text:p text:style-name="al">De medewerker kan – wanneer er fiscale ruimte is - het IKB uitruilen tegen een netto vergoeding woon-werkverkeer. </text:p>
              <text:p text:style-name="al">
              <text:span text:style-name="nadrukvet">Lid 2</text:span>
            </text:p>
              <text:p text:style-name="al">Met gebruikmaking van een hiervoor aangewezen routeplanner wordt bepaald wat de ruimte is die maandelijks belastingvrij kan worden uitgeruild.</text:p>
              <text:p text:style-name="al">
              <text:span text:style-name="nadrukvet">Lid 3</text:span>
            </text:p>
              <text:p text:style-name="al">De medewerker kan deze keuze doorgeven via de IKB-module.  De uitruil kan maandelijks plaatsvinden.</text:p>
              <text:p text:style-name="al">
              <text:span text:style-name="nadrukvet">Lid </text:span>
              <text:span text:style-name="nadrukvet">4</text:span>
            </text:p>
              <text:p text:style-name="al">In geval van verhuizing moet de medewerker dit direct via YOUPP aan de werkgever doorgeven. Dit heeft immers invloed op de uitruilmogelijkheden.</text:p>
              <text:p text:style-name="al">
              <text:span text:style-name="nadrukvet">Lid </text:span>
              <text:span text:style-name="nadrukvet">5</text:span>
            </text:p>
              <text:p text:style-name="al">Bij een aanpassing van het aantal dagen dat de medewerker werkt, wordt het uit te ruilen bedrag overeenkomstig aangepast.</text:p>
              <text:p text:style-name="al">
              <text:span text:style-name="nadrukvet">Lid </text:span>
              <text:span text:style-name="nadrukvet">6</text:span>
            </text:p>
              <text:p text:style-name="al">In geval van langdurige afwezigheid of ziekte van meer dan zes weken wordt de uitruil stop gezet. </text:p>
              <text:p text:style-name="al">
              <text:span text:style-name="nadrukvet">Lid </text:span>
              <text:span text:style-name="nadrukvet">7</text:span>
            </text:p>
              <text:p text:style-name="al">Wanneer de medewerker de maandelijkse uitruil wil stoppen dan moet de medewerker dit in de IKB-module te bepalen.</text:p>
            </text:section>
            <text:section text:name="artikel_id1-3-2-2-2-6" text:style-name="artikel">
              <text:p text:style-name="artikel_kop_titel"><text:span text:style-name="artikel_kop_label">Artikel</text:span> <text:span text:style-name="artikel_kop_nr">5</text:span> Gevolgen keuzes</text:p>
              <text:p text:style-name="al">Het gestelde in artikel 3:33 van de CAR-UWO is van toepassing op deze regeling. </text:p>
            </text:section>
          </text:section>
          <text:section text:name="paragraaf_id1-3-2-2-3" text:style-name="paragraaf">
            <text:p text:style-name="artikel_kop_titel"><text:span text:style-name="label">Paragraaf</text:span> <text:span text:style-name="nr">3Slotbepalingen</text:span> </text:p>
            <text:section text:name="artikel_id1-3-2-2-3-2"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de werkgever een bijzondere voorziening treffen.</text:p>
            </text:section>
            <text:section text:name="artikel_id1-3-2-2-3-3" text:style-name="artikel">
              <text:p text:style-name="artikel_kop_titel"><text:span text:style-name="artikel_kop_label">Artikel</text:span> <text:span text:style-name="artikel_kop_nr">7</text:span> Citeertitel en looptijd</text:p>
              <text:p text:style-name="al">Deze regeling kan worden aangehaald als “Regeling Lokale IKB gemeente Rhenen 2017” en treedt in werking met ingang van 1 januari 2017. Vanaf de inwerkingtredingdatum van deze regeling vervallen de Fietsregeling 2007 en  de regeling Cafetariamodel gemeente Rhenen 2007. </text:p>
              <text:p text:style-name="al">Aldus vastgesteld in de collegevergadering van 20 december 2016.</text:p>
              <text:p text:style-name="al">P.Bonthuis							drs. J.A. van der Pas</text:p>
              <text:p text:style-name="al">Gemeentesecretaris						Burgemeest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91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1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1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Regeling Lokale IKB gemeente Rh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916</meta:user-defined>
    <meta:user-defined meta:name="OVERHEIDop.GmbID/DC.identifier">gmb-2017-47916</meta:user-defined>
    <meta:user-defined meta:name="OVERHEID.TaxonomieBeleidsagenda/OVERHEID.category">Bestuur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