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aan Budding Draaiorgel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Verleende ontheffing aan Budding Draaiorgels te Bussum </text:span>
            </text:span>
          </text:p>
            <text:p text:style-name="common-al">De burgemeester heeft een ontheffing verleend op 14 maart 2017 op grond van artikel 2.9.3 (straatartiest e.d.) van de van de Algemene Plaatselijke Verordening 2016 aan Budding Draaiorgels om (onder voorwaarden) op zaterdagen voor één jaar muziek ten gehore te mogen brengen in het centrum van Bussum.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1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1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aan Budding Draaiorgels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913</meta:user-defined>
    <meta:user-defined meta:name="OVERHEIDop.GmbID/DC.identifier">gmb-2017-47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