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nemen van geschenken en gelden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Gouda</text:span> </text:p>
            <text:p text:style-name="al">Gelezen het advies d.d. 5 december 2007 en 18 juni 2008;</text:p>
            <text:p text:style-name="al">Gelet op artikel 125 van de Ambtenarenwet;</text:p>
            <text:p text:style-name="al">Gelet op artikel 15:1c van de Collectieve Arbeidsvoorwaardenregeling van de sector Gemeenten;</text:p>
            <text:p text:style-name="al">Gezien de instemming van de Ondernemingsraad.d.d. 18 maart 2008;</text:p>
            <text:p text:style-name="al">besluiten:</text:p>
            <text:p text:style-name="al">vast te stellen de volgende</text:p>
            <text:p text:style-name="al">Regeling aannemen van geschenken en geld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it reglement wordt verstaan onder:</text:p>
            <text:list text:style-name="id1-3-2-2-2-3">
              <text:list-item text:style-override="id1-3-2-2-2-3-1">
                <text:number>a.</text:number>
                <text:p text:style-name="al">CAR: Collectieve arbeidsvoorwaardenregeling voor de sector Gemeenten;</text:p>
              </text:list-item>
              <text:list-item text:style-override="id1-3-2-2-2-3-2">
                <text:number>b.</text:number>
                <text:p text:style-name="al">GUWO: Goudse uitwerkingsovereenkomst;</text:p>
              </text:list-item>
              <text:list-item text:style-override="id1-3-2-2-2-3-3">
                <text:number>c.</text:number>
                <text:p text:style-name="al">gemeente: gemeente Gouda;</text:p>
              </text:list-item>
              <text:list-item text:style-override="id1-3-2-2-2-3-4">
                <text:number>d.</text:number>
                <text:p text:style-name="al">college: college van burgemeester en wethouders van Gouda;</text:p>
              </text:list-item>
              <text:list-item text:style-override="id1-3-2-2-2-3-5">
                <text:number>e.</text:number>
                <text:p text:style-name="al">ambtenaar: ambtenaar als bedoeld in artikel 1:1, lid 1, onderdeel a, van de CAR;</text:p>
              </text:list-item>
              <text:list-item text:style-override="id1-3-2-2-2-3-6">
                <text:number>f.</text:number>
                <text:p text:style-name="al">functie: geheel van aan de medewerker opgedragen werkzaamheden voortvloeiend </text:p>
              </text:list-item>
            </text:list>
            <text:p text:style-name="al">uit de doelstellingen van de gemeente; </text:p>
            <text:p text:style-name="al">a.geschenk: elk voordeel dat aan de ambtenaar in zijn ambt wordt aangeboden, zoals </text:p>
            <text:p text:style-name="al">een maaltijd, gift, vergoeding, dienst of beloning; </text:p>
            <text:p text:style-name="al">g.relatiegeschenk: geschenk dat wordt uitgewisseld tussen partijen die een zakelijke relatie</text:p>
            <text:p text:style-name="al">onderhouden met het oogmerk de relatie te onderhouden of te verbeteren;</text:p>
            <text:p text:style-name="al">h.relatie: persoon of instantie die een zakelijke relatie heeft met de gemeente.</text:p>
          </text:section>
          <text:section text:name="artikel_id1-3-2-2-3" text:style-name="artikel">
            <text:p text:style-name="artikel_kop_titel"><text:span text:style-name="artikel_kop_label">Artikel</text:span> <text:span text:style-name="artikel_kop_nr">2</text:span> Algemene bepalingen</text:p>
            <text:p text:style-name="al">Gemeente informeert relaties over het gemeentelijk beleid inzake integriteit en geschenken.</text:p>
            <text:p text:style-name="al">De ambtenaar behoudt zijn onafhankelijkheid en vermijdt elke schijn van beïnvloedbaarheid of partijdigheid.</text:p>
            <text:p text:style-name="al">De ambtenaar ontvangt voor de vervulling van zijn functie geen andere vergoeding, dan de door de gemeente aan hem toegekende bezoldiging. </text:p>
            <text:p text:style-name="al">Het is de ambtenaar niet toegestaan om in enigerlei vorm:</text:p>
            <text:list text:style-name="id1-3-2-2-3-6">
              <text:list-item text:style-override="id1-3-2-2-3-6-1">
                <text:number>a.</text:number>
                <text:p text:style-name="al">
                <text:span text:style-name="nadrukvet">te verzoeken om de ontvangst van een geschenk;</text:span>
              </text:p>
              </text:list-item>
              <text:list-item text:style-override="id1-3-2-2-3-6-2">
                <text:number>b.</text:number>
                <text:p text:style-name="al">een tegenprestatie te verrichten na de ontvangst van een geschenk;</text:p>
              </text:list-item>
              <text:list-item text:style-override="id1-3-2-2-3-6-3">
                <text:number>c.</text:number>
                <text:p text:style-name="al">een dienst of handeling te verrichten met het oog op de mogelijke ontvangst van een geschenk.</text:p>
              </text:list-item>
            </text:list>
          </text:section>
          <text:section text:name="artikel_id1-3-2-2-4" text:style-name="artikel">
            <text:p text:style-name="artikel_kop_titel"><text:span text:style-name="artikel_kop_label">Artikel</text:span> <text:span text:style-name="artikel_kop_nr">3</text:span> Weigeren van geschenken</text:p>
            <text:list text:style-name="id1-3-2-2-4-2">
              <text:list-item text:style-override="id1-3-2-2-4-2">
                <text:number>1.</text:number>
                <text:p text:style-name="al">
              <text:span text:style-name="nadrukvet">De ambtenaar die een geschenk krijgt aangeboden, deelt de relatie mee dat hij het geschenk niet aanvaardt, wijst de relatie op de Gedragscode personeel gemeente Gouda, en meldt aan zijn leidinggevende dat hij een geschenk heeft geweigerd.</text:span>
            </text:p>
              </text:list-item>
              <text:list-item text:style-override="id1-3-2-2-4-3">
                <text:number>2.</text:number>
                <text:p text:style-name="al">
              <text:span text:style-name="nadrukvet">De ambtenaar op zijn huisadres een geschenk krijgt bezorgd of aangeboden, stuurt het geschenk retour afzender met verwijzing naar de Gedragscode personeel gemeente Gouda, en meldt aan zijn leidinggevende dat hij een geschenk heeft geweigerd.</text:span>
            </text:p>
              </text:list-item>
            </text:list>
          </text:section>
          <text:section text:name="artikel_id1-3-2-2-5" text:style-name="artikel">
            <text:p text:style-name="artikel_kop_titel"><text:span text:style-name="artikel_kop_label">Artikel</text:span> <text:span text:style-name="artikel_kop_nr">4</text:span> Relatiegeschenken</text:p>
            <text:p text:style-name="al">Het is de ambtenaar toegestaan om, in afwijking van artikel 3, een relatiegeschenk aan te nemen, als aan elk van de volgende voorwaarden is voldaan:</text:p>
            <text:list text:style-name="id1-3-2-2-5-3">
              <text:list-item text:style-override="id1-3-2-2-5-3-1">
                <text:number>a.</text:number>
                <text:p text:style-name="al">voor het geschenk wordt op geen enkele wijze een tegenprestatie verlangd;</text:p>
              </text:list-item>
              <text:list-item text:style-override="id1-3-2-2-5-3-2">
                <text:number>b.</text:number>
                <text:p text:style-name="al">er zijn geen lopende onderhandelingen met de relatie over een te leveren prestatie; </text:p>
              </text:list-item>
              <text:list-item text:style-override="id1-3-2-2-5-3-3">
                <text:number>c.</text:number>
                <text:p text:style-name="al">het geschenk wordt in alle openheid overhandigd;</text:p>
              </text:list-item>
              <text:list-item text:style-override="id1-3-2-2-5-3-4">
                <text:number>d.</text:number>
                <text:p text:style-name="al">het geschenk wordt niet op het huisadres bezorgd;</text:p>
              </text:list-item>
              <text:list-item text:style-override="id1-3-2-2-5-3-5">
                <text:number>e.</text:number>
                <text:p text:style-name="al">het geschenk heeft een waarde van minder dan 50 euro.</text:p>
              </text:list-item>
            </text:list>
          </text:section>
          <text:section text:name="artikel_id1-3-2-2-6" text:style-name="artikel">
            <text:p text:style-name="artikel_kop_titel"><text:span text:style-name="artikel_kop_label">Artikel</text:span> <text:span text:style-name="artikel_kop_nr">5</text:span> Maaltijden</text:p>
            <text:p text:style-name="al">Het is de ambtenaar toegestaan, in afwijking van artikel 3, om op kosten van een relatie een maaltijd te gebruiken, als aan elk van de volgende voorwaarden is voldaan:</text:p>
            <text:list text:style-name="id1-3-2-2-6-3">
              <text:list-item text:style-override="id1-3-2-2-6-3-1">
                <text:number>a.</text:number>
                <text:p text:style-name="al">voor de maaltijd wordt op geen enkele wijze een tegenprestatie verlangd;</text:p>
              </text:list-item>
              <text:list-item text:style-override="id1-3-2-2-6-3-2">
                <text:number>b.</text:number>
                <text:p text:style-name="al">de maaltijd wordt gebruikt voorafgaand aan, tijdens, of aansluitend op, een zakelijk overleg met de relatie;</text:p>
              </text:list-item>
              <text:list-item text:style-override="id1-3-2-2-6-3-3">
                <text:number>c.</text:number>
                <text:p text:style-name="al">de maaltijd heeft een waarde van minder dan 50 euro.</text:p>
              </text:list-item>
            </text:list>
          </text:section>
          <text:section text:name="artikel_id1-3-2-2-7" text:style-name="artikel">
            <text:p text:style-name="artikel_kop_titel"><text:span text:style-name="artikel_kop_label">Artikel</text:span> <text:span text:style-name="artikel_kop_nr">6</text:span> Excursies</text:p>
            <text:p text:style-name="al">
            <text:span text:style-name="nadrukvet">Het is de ambtenaar toegestaan om, in afwijking van artikel 3, op kosten van een relatie een excursie te maken, als aan elk van de volgende voorwaarden is voldaan:</text:span>
          </text:p>
            <text:list text:style-name="id1-3-2-2-7-3">
              <text:list-item text:style-override="id1-3-2-2-7-3-1">
                <text:number>a.</text:number>
                <text:p text:style-name="al">voor deelname aan de excursie wordt op geen enkele wijze een tegenprestatie verlangd;</text:p>
              </text:list-item>
              <text:list-item text:style-override="id1-3-2-2-7-3-2">
                <text:number>b.</text:number>
                <text:p text:style-name="al">deelname van de ambtenaar aan de excursie dient het belang van de gemeente;</text:p>
              </text:list-item>
              <text:list-item text:style-override="id1-3-2-2-7-3-3">
                <text:number>c.</text:number>
                <text:p text:style-name="al">de excursie heeft een waarde van minder dan 50 euro.</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In die gevallen waarin deze regeling niet of niet in redelijkheid voorziet, zal het college een beslissing nemen in de geest van deze regeling.</text:p>
              </text:list-item>
              <text:list-item text:style-override="id1-3-2-2-8-3">
                <text:number>2.</text:number>
                <text:p text:style-name="al">Deze regeling treedt in werking met ingang van 1 januari 2008 en met ingang van dezelfde datum vervalt de op 22 juni 1993 vastgestelde Beleidsnotitie inzake het aannemen van geschenken en dergelijke door medewerkers en collegeleden van de Gemeente Gouda, alsmede de op 26januari 1994 vastgestelde Circulaire inzake het Aannemen van geschenken en dergelijke.</text:p>
              </text:list-item>
            </text:list>
          </text:section>
          <text:section text:name="artikel_id1-3-2-2-9" text:style-name="artikel">
            <text:p text:style-name="artikel_kop_titel"><text:span text:style-name="artikel_kop_label">Artikel</text:span> <text:span text:style-name="artikel_kop_nr">8</text:span> Citeertitel</text:p>
            <text:p text:style-name="al">Deze regeling kan worden aangehaald als Regeling aannemen van geschenken en gelden.</text:p>
            <text:p text:style-name="al">Dit besluit treedt in werking met ingang van 1 juli 2008.</text:p>
            <text:p text:style-name="al">Aldus besloten in de vergadering van 1 juli 2008.</text:p>
            <text:p text:style-name="al"/>
            <text:p text:style-name="al">Burgemeester en wethouders voornoemd,</text:p>
            <text:p text:style-name="al">
            <text:span text:style-name="nadrukcur">getekend door de </text:span>
            <text:span text:style-name="nadrukcur">burgemeester</text:span>
            <text:span text:style-name="nadrukcur"> W.M. Cornelis</text:span>
          </text:p>
            <text:p text:style-name="al">
            <text:span text:style-name="nadrukcur">getekend door de gemeente</text:span>
            <text:span text:style-name="nadrukcur">secretaris</text:span>
            <text:span text:style-name="nadrukcur"> mw. L.A.M. Bakk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91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1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1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nemen van geschenken en gelde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10</meta:user-defined>
    <meta:user-defined meta:name="OVERHEIDop.GmbID/DC.identifier">gmb-2017-47910</meta:user-defined>
    <meta:user-defined meta:name="OVERHEID.TaxonomieBeleidsagenda/OVERHEID.category">Recht | Organisatie en beleid</meta:user-defined>
    <meta:user-defined meta:name="OVERHEID.Gemeente/DC.spatial">Gouda</meta:user-defined>
    <meta:user-defined meta:name="DC.source">artikel 125 van de Ambtenarenwet;1.0:c:BWBR0001947&amp;artikel=125&amp;g=2017-01-01</meta:user-defined>
    <meta:user-defined meta:name="OVERHEIDop.referentienummer">2008 - 516837 </meta:user-defined>
    <meta:user-defined meta:name="DCTERMS.abstract">Hierin is vastgelegd hoe moet worden omgegaan met (relatie)geschenken en gelden.  </meta:user-defined>
    <meta:user-defined meta:name="DCTERMS.alternative">Regeling aannemen van geschenken en gelden</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Beleidsregels</meta:user-defined>
    <meta:user-defined meta:name="OVERHEID.Gemeente/DCTERMS.publisher">Gouda</meta:user-defined>
    <meta:user-defined meta:name="OVERHEID.Gemeente/OVERHEID.authority">Gouda</meta:user-defined>
    <meta:user-defined meta:name="OVERHEIDop.versieInformatie"/>
  </office:meta>
</office:document-meta>
</file>