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rkel-Enschot, ingekomen aanvraag Omgevingsvergunning aanvragen Z-HZ_WABO-2017-01040 Löblaan 30 te Berkel-Enschot, uitbreiden van de woning, 20 maart 20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eemt eerst een besluit over de ingekomen aanvraag, dit besluit wordt gepubliceerd. Pas daarna kunt u een bezwaar of zienswijze indienen. </text:p>
            <text:p text:style-name="last-al">Kenmerk: 20170324 - Z-HZ_WABO-2017-01040 - I - Löblaan 30 te Berkel-Enschot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47908</text:span><text:line-break/><text:date style:data-style-name="dag" text:fixed="true" text:date-value="2017-03-24"/><text:line-break/><text:date style:data-style-name="jaar" text:fixed="true" text:date-value="2017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7908</text:span><text:date style:data-style-name="nicedate" text:fixed="true" text:date-value="2017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7908</text:span><text:date style:data-style-name="nicedate" text:fixed="true" text:date-value="2017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rkel-Enschot, ingekomen aanvraag Omgevingsvergunning aanvragen Z-HZ_WABO-2017-01040 Löblaan 30 te Berkel-Enschot, uitbreiden van de woning, 20 maart 201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24</meta:user-defined>
    <meta:user-defined meta:name="OVERHEIDop.publicationIssue">47908</meta:user-defined>
    <meta:user-defined meta:name="OVERHEIDop.GmbID/DC.identifier">gmb-2017-4790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56NM 30</meta:user-defined>
    <meta:user-defined meta:name="OVERHEIDop.woonplaats">Berkel-Enschot</meta:user-defined>
    <meta:user-defined meta:name="OVERHEIDop.straatnaam">Löblaan</meta:user-defined>
    <meta:user-defined meta:name="OVERHEIDgvop.Informatietype/DC.type">Beschikkingen | aanvraa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8862 399830</meta:user-defined>
    <meta:user-defined meta:name="OVERHEIDop.versieInformatie"/>
  </office:meta>
</office:document-meta>
</file>