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72 Abraham Kuijperstraat 35 te Tilburg, vergroten van de woning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72 - I - Abraham Kuijper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72 Abraham Kuijperstraat 35 te Tilburg, vergroten van de woning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6</meta:user-defined>
    <meta:user-defined meta:name="OVERHEIDop.GmbID/DC.identifier">gmb-2017-47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35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4 397750</meta:user-defined>
    <meta:user-defined meta:name="OVERHEIDop.versieInformatie"/>
  </office:meta>
</office:document-meta>
</file>