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070 Schoorstraat 4 te Udenhout, verwijderen van asbest, 2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70 - I - Schoor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070 Schoorstraat 4 te Udenhout, verwijderen van asbest, 2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05</meta:user-defined>
    <meta:user-defined meta:name="OVERHEIDop.GmbID/DC.identifier">gmb-2017-47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