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063 Korvelseweg 70 te Tilburg, uitbreiden van de woning, 21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24 - Z-HZ_WABO-2017-01063 - I - Korvelseweg 7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901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901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901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063 Korvelseweg 70 te Tilburg, uitbreiden van de woning, 21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901</meta:user-defined>
    <meta:user-defined meta:name="OVERHEIDop.GmbID/DC.identifier">gmb-2017-479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JJ 70</meta:user-defined>
    <meta:user-defined meta:name="OVERHEIDop.woonplaats">Tilburg</meta:user-defined>
    <meta:user-defined meta:name="OVERHEIDop.straatnaam">Korvel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486 395935</meta:user-defined>
    <meta:user-defined meta:name="OVERHEIDop.versieInformatie"/>
  </office:meta>
</office:document-meta>
</file>