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57 Grathemstraat 2 te Tilburg, bouwen van een dakkapel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57 - I - Grathem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57 Grathemstraat 2 te Tilburg, bouwen van een dakkapel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0</meta:user-defined>
    <meta:user-defined meta:name="OVERHEIDop.GmbID/DC.identifier">gmb-2017-4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2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99 399331</meta:user-defined>
    <meta:user-defined meta:name="OVERHEIDop.versieInformatie"/>
  </office:meta>
</office:document-meta>
</file>