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Objectvergunning – verleend voor het plaatsen van 10 reclameborden aan PromoBase t.b.v. Kampeer Totaal in de Evenementenhal van Venra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romobas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iverse plaatsen in de Gemeen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an 27 januari t/m 5 februar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8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7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Objectvergunning – verleend voor het plaatsen van 10 reclameborden aan PromoBase t.b.v. Kampeer Totaal in de Evenementenhal van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79</meta:user-defined>
    <meta:user-defined meta:name="OVERHEIDop.GmbID/DC.identifier">gmb-2017-479</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