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56 Albionstraat 33 te Tilburg, verplaatsen van bedrijf en kantoor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56 - I - Albion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56 Albionstraat 33 te Tilburg, verplaatsen van bedrijf en kantoor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97</meta:user-defined>
    <meta:user-defined meta:name="OVERHEIDop.GmbID/DC.identifier">gmb-2017-4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33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30 399502</meta:user-defined>
    <meta:user-defined meta:name="OVERHEIDop.versieInformatie"/>
  </office:meta>
</office:document-meta>
</file>