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enlijst van de raadsvergadering van 20 maart 2017</text:p>
      <text:section text:name="zakelijke-mededeling_id1-3-2" text:style-name="zakelijke-mededeling">
        <text:section text:name="zakelijke-mededeling-tekst_id1-3-2-1" text:style-name="zakelijke-mededeling-tekst">
          <text:section text:name="tekst_id1-3-2-1-1" text:style-name="tekst">
            <text:p text:style-name="tussenkopcur">De gemeenteraad heeft besloten om:</text:p>
            <text:list text:style-name="id1-3-2-1-1-2">
              <text:list-item text:style-override="id1-3-2-1-1-2-1">
                <text:number>•</text:number>
                <text:p text:style-name="al">een zienswijze in te dienen op de wijziging van de begroting 2017 en de meerjarenraming 2018-2020 van de WVS-groep;</text:p>
              </text:list-item>
              <text:list-item text:style-override="id1-3-2-1-1-2-2">
                <text:number>•</text:number>
                <text:p text:style-name="al">de 2<text:span text:style-name="sup">e</text:span> wijziging van de legesverordening vast te stellen;</text:p>
              </text:list-item>
              <text:list-item text:style-override="id1-3-2-1-1-2-3">
                <text:number>•</text:number>
                <text:p text:style-name="al">de financiële verordening gemeente Etten-Leur 2017 vast te stellen.</text:p>
              </text:list-item>
            </text:list>
            <text:p text:style-name="tussenkopcur">
            <text:span text:style-name="nadrukvet">Voor de complete formulering van de besluiten verwijzen wij u graag naar onze website:</text:span>
            <text:span text:style-name="nadrukvet"/>
          </text:p>
            <text:p text:style-name="tussenkopcur">
            <text:span text:style-name="nadrukvet">www.etten-leur.nl</text:span>
            <text:span text:style-name="nadrukvet"> &gt; Bestuur &gt; Website gemeenteraad &gt; Vervolgens in de kalender bij de datum </text:span>
            <text:span text:style-name="nadrukvet">20 maart</text:span>
            <text:span text:style-name="nadrukvet"> 2017</text:span>
            <text:span text:style-name="nadrukvet"> op ‘Raad besluit’ klikken</text:span>
          </text:p>
            <text:p text:style-name="common-al">
            <text:span text:style-name="nadrukcur">De besluiten in deze besluitenlijst zijn compact geformuleerd. Aan de besluiten zijn nadere bepalingen en voorwaarden verbonden. Om deze redenen kunnen aan deze besluitenlijst geen rechten worden ontleend. De volledige besluiten zijn bepale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89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9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9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van de raadsvergadering va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7896</meta:user-defined>
    <meta:user-defined meta:name="OVERHEIDop.GmbID/DC.identifier">gmb-2017-4789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