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043 Beijerlandstraat 28 te Tilburg, bouwen van een carpoort, 20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24 - Z-HZ_WABO-2017-01043 - I - Beijerlandstraat 2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895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95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95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043 Beijerlandstraat 28 te Tilburg, bouwen van een carpoort, 20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895</meta:user-defined>
    <meta:user-defined meta:name="OVERHEIDop.GmbID/DC.identifier">gmb-2017-478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DB 28</meta:user-defined>
    <meta:user-defined meta:name="OVERHEIDop.woonplaats">Tilburg</meta:user-defined>
    <meta:user-defined meta:name="OVERHEIDop.straatnaam">Beijerlan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854 396291</meta:user-defined>
    <meta:user-defined meta:name="OVERHEIDop.versieInformatie"/>
  </office:meta>
</office:document-meta>
</file>