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ermistent Venhuizen</text:p>
      <text:section text:name="zakelijke-mededeling_id1-3-2" text:style-name="zakelijke-mededeling">
        <text:section text:name="zakelijke-mededeling-tekst_id1-3-2-1" text:style-name="zakelijke-mededeling-tekst">
          <text:section text:name="tekst_id1-3-2-1-1" text:style-name="tekst">
            <text:p text:style-name="common-al">Op 22 maart 2017 is vergunning verleend voor het houden van de kermistent tijdens de kermis van Venhuizen. Het evenement wordt gehouden op 3 en 4 juni 2017 van 18.00 uur tot 02.00 uur en op 5 en 6 juni 2017 van 10.00 uur tot en met 02.00 uur op de locatie Westerbuurt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89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9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9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tent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894</meta:user-defined>
    <meta:user-defined meta:name="OVERHEIDop.GmbID/DC.identifier">gmb-2017-47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076 520930</meta:user-defined>
    <meta:user-defined meta:name="OVERHEIDop.versieInformatie"/>
  </office:meta>
</office:document-meta>
</file>