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CTIFICATIE BERGKLOOSTERWEG 70A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Op 16 maart 2017 is gepubliceerd dat er op 13 maart 2017 een aanvraag om een omgevingsvergunning is ingediend voor het kappen van bomen op het perceel <text:span text:style-name="nadrukvet">Bergkloosterweg 60A</text:span>. De aanvrager heeft per abuis het verkeerde huisnummer ingevuld.</text:p>
            <text:p text:style-name="common-al"/>
            <text:p text:style-name="common-al">Het juiste adres moet zijn <text:span text:style-name="nadrukvet">Bergkloosterweg 70A.</text:span></text:p>
            <text:p text:style-name="common-al">
            <text:span text:style-name="nadrukvet"/>
         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7">
              <text:list-item text:style-override="id1-3-2-1-1-7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7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88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CTIFICATIE BERGKLOOSTERWEG 70A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88</meta:user-defined>
    <meta:user-defined meta:name="OVERHEIDop.GmbID/DC.identifier">gmb-2017-4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R 70</meta:user-defined>
    <meta:user-defined meta:name="OVERHEIDop.woonplaats">Zwolle</meta:user-defined>
    <meta:user-defined meta:name="OVERHEIDop.straatnaam">Bergkloo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791 505201</meta:user-defined>
    <meta:user-defined meta:name="OVERHEIDop.versieInformatie"/>
  </office:meta>
</office:document-meta>
</file>