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weigerde omgevingsvergunning voor het bouwen van een carport - Driehuizenstraat 6 6626 AD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788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8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8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weigerde omgevingsvergunning voor het bouwen van een carport - Driehuizenstraat 6 6626 AD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7886</meta:user-defined>
    <meta:user-defined meta:name="OVERHEIDop.GmbID/DC.identifier">gmb-2017-478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AD 7</meta:user-defined>
    <meta:user-defined meta:name="OVERHEIDop.woonplaats">Alphen</meta:user-defined>
    <meta:user-defined meta:name="OVERHEIDop.straatnaam">Driehuizen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783 425826</meta:user-defined>
    <meta:user-defined meta:name="OVERHEIDop.versieInformatie"/>
  </office:meta>
</office:document-meta>
</file>