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en Vergunningen, meldingen en ontheffingen gemeente Oirschot week 13 2017</text:p>
      <text:section text:name="zakelijke-mededeling_id1-3-2" text:style-name="zakelijke-mededeling">
        <text:section text:name="zakelijke-mededeling-tekst_id1-3-2-1" text:style-name="zakelijke-mededeling-tekst">
          <text:section text:name="tekst_id1-3-2-1-1" text:style-name="tekst">
            <text:p text:style-name="common-al">Hebt u vragen die betrekking hebben op omgevingsvergunningen, bouwzaken, evenementen, standplaatsen, reclame of milieu? Of wilt u (ontwerp)vergunningen inzien? Dan kunt u via onze website onder ‘Afspraak maken’ een contactformulier invullen waarop u uw vraag kunt stellen. Wij nemen dan contact met u op en maken zo nodig met u een afspraak of zorgen dat de stukken voor u klaarliggen. Om stukken in te zien, moet u minimaal twee werkdagen van te voren een afspraak maken. </text:p>
            <text:p text:style-name="common-al"/>
            <text:p text:style-name="tussenkopcur">Aanvragen omgevingsvergunningen</text:p>
            <text:p text:style-name="common-al">Burgemeester en wethouders maken bekend dat de volgende aanvragen voor een vergunning zijn ontvangen:</text:p>
            <text:p text:style-name="tussenkopcur">Oost- West en Middelbeers</text:p>
            <text:p text:style-name="common-al">Steenfortseweg 13, verbouwen van een schuur tot Bed en Breakfast, ontvangen op 15-03-2017;</text:p>
            <text:p text:style-name="tussenkopcur">Oirschot</text:p>
            <text:p text:style-name="common-al">Nevenakker 25, uitbreiden van een bijgebouw, ontvangen op 15-03-2017;</text:p>
            <text:p text:style-name="common-al">Hoeven 7, verlengen van een bestaande stal en bouwen van een nieuwe loods, ontvangen op 15-03-2017;</text:p>
            <text:p text:style-name="common-al">Beerseveld 15A, wijzigen van het aantal dieren, ontvangen op 16-03-2017;</text:p>
            <text:p text:style-name="common-al">Aanvragen om vergunningen liggen niet ter inzage en hiertegen bestaan geen bezwaarmogelijkheden.</text:p>
            <text:p text:style-name="tussenkopcur">Besluiten omgevingsvergunningen </text:p>
            <text:p text:style-name="common-al">Burgemeester en wethouders maken bekend dat:</text:p>
            <text:p text:style-name="common-al"/>
            <text:p text:style-name="common-al">de volgende vergunningen zijn verleend:</text:p>
            <text:p text:style-name="tussenkopcur">Oost- West en Middelbeers</text:p>
            <text:p text:style-name="common-al">’t Ven 26, verbouwen van een woning, verzonden 15-03-2017 (reguliere procedure)</text:p>
            <text:p text:style-name="common-al">De Stille Wille 142, het aanbouwen van een hal en een inpandig toilet, verzonden 22-03-2017 (reguliere procedure)</text:p>
            <text:p text:style-name="tussenkopcur">Oirschot</text:p>
            <text:p text:style-name="common-al">Heiakker 1 t/m 19, bouwen van 10 twee-onder-één-kapwoningen, verzonden 15-03-2017 (reguliere procedure);</text:p>
            <text:p text:style-name="common-al">Kennedylaan 19, plaatsen van een tijdelijke woonunit, verzonden 16-03-2017 (reguliere procedure);</text:p>
            <text:p text:style-name="common-al">Lieveld 9, verbouwen en uitbreiden van een woning, verzonden 16-03-2017 (reguliere procedure);</text:p>
            <text:p text:style-name="tussenkopcur">Bezwaar of beroep</text:p>
            <text:p text:style-name="common-al">Belanghebbenden kunnen tegen deze besluiten waarbij de reguliere procedure van toepassing is een gemotiveerd bezwaarschrift indienen bij het college van burgemeester en wethouders. Het bezwaar kan worden ingediend tot zes weken na de dag waarop het besluit is verzonden.</text:p>
            <text:p text:style-name="common-al">Tegen besluiten op basis van de uitgebreide procedure, kunnen belanghebbenden een gemotiveerd beroepschrift indienen bij de rechtbank Oost-Brabant, Postbus 90125, 5200 MA ’s-Hertogenbosch. Beroep kan worden ingesteld tot zes weken na de dag waarop het besluit ter inzage is gelegd. De inzage start op de eerste werkdag na verschijnen van deze publicatie.</text:p>
            <text:p text:style-name="common-al"/>
            <text:p text:style-name="common-al">Daarnaast kunt u - als u spoedeisend belang heeft - de voorzieningenrechter van de rechtbank Oost-Brabant, Postbus 90125, 5200 MA ’s-Hertogenbosch, verzoeken een voorlopige voorziening (tot schorsing van het besluit) te treffen.</text:p>
            <text:p text:style-name="common-al">Aan het indienen van een beroepschrift of een verzoek om voorlopige voorziening zijn kosten verbonden. Burgers kunnen ook digitaal beroep instellen en/of een voorlopige voorziening vragen bij de rechtbank via http://loket.rechtspraak.nl/bestuursrecht. Kijk op deze site voor de voorwaarden.</text:p>
            <text:p text:style-name="common-al">Inzage van stukken kan enkel op afspraak (via e-mail: vergunningen@kempengemeenten.nl of telefoonnummer 0497-531300). Om stukken in te zien, moet u minimaal twee werkdagen van te voren een afspraak maken. Dan zorgen wij ervoor dat de stukken voor u beschikbaar zijn.</text:p>
            <text:p text:style-name="tussenkopcur">Milieumeldingen</text:p>
            <text:p text:style-name="common-al">Burgemeester en wethouders maken bekend dat de volgende meldingen zijn ontvangen:</text:p>
            <text:p text:style-name="tussenkopcur">Oost- West en Middelbeers</text:p>
            <text:p text:style-name="common-al">Wit Hollandweg 3, veranderen van het bedrijf, ontvangen op 17-03-2017;</text:p>
            <text:p text:style-name="tussenkopcur">Oirschot</text:p>
            <text:p text:style-name="common-al">Nieuwedijk 15, veranderen van het bedrijf, ontvangen op 23-12-2016;</text:p>
            <text:p text:style-name="common-al"/>
            <text:p text:style-name="common-al">Burgemeester en wethouders maken bekend dat de volgende melding is verleend:</text:p>
            <text:p text:style-name="tussenkopcur">Oirschot</text:p>
            <text:p text:style-name="common-al">Schansstraat 3, houden van kleine huisdieren voor recreatie doeleinden, verzonden 21-03-2017</text:p>
            <text:p text:style-name="common-al"/>
            <text:p text:style-name="common-al">Deze meldingen liggen niet ter inzage. Tegen deze meldingen bestaan geen bezwaar- en beroepsmogelijkheden.</text:p>
            <text:p text:style-name="tussenkopcur">Overige vergunningen, ontheffingen en meldingen (APV, e.d.)</text:p>
            <text:p text:style-name="common-al">Burgemeester en wethouders en/of de burgemeester maken bekend dat:</text:p>
            <text:p text:style-name="common-al"/>
            <text:p text:style-name="common-al">de volgende vergunningen zijn verleend:</text:p>
            <text:p text:style-name="tussenkopcur">Oirschot</text:p>
            <text:p text:style-name="common-al">Organiseren van de Oirschotse stoelloop op 13-5-2017 van 17.00 uur tot 20.00 uur in het centrum van Oirschot, verzonden 15-03-2017;</text:p>
            <text:p text:style-name="common-al">Organiseren van een toertocht op 22-04-2017 die door de gemeente Oirschot komt, verzonden op 16-03-2017;</text:p>
            <text:p text:style-name="common-al">Organiseren van een Open Monumentendag op 09-09-2017 van 14.00 uur tot 16.00 uur, nabij het oude Raadshuis en bij de Markt in Oirschot, verzonden op 16-03-2017;</text:p>
            <text:p text:style-name="tussenkopcur">Gebied gemeente Oirschot</text:p>
            <text:p text:style-name="common-al">Gebruik van wegen ten behoeve van de regelmatigheidsrit op 08-04 en 09-04-2017 door de gemeente Oirschot, verzonden op 16-03-2017;</text:p>
            <text:p text:style-name="common-al"/>
            <text:p text:style-name="common-al">de volgende meldingen zijn afgehandeld:</text:p>
            <text:p text:style-name="tussenkopcur">Oirschot</text:p>
            <text:p text:style-name="common-al">Marktplein, organiseren van de Oirschotse jaarmarkt op 10-09-2017, verzonden 15-03-2017;</text:p>
            <text:p text:style-name="tussenkopcur">Gebied gemeente Oirschot</text:p>
            <text:p text:style-name="common-al">Organiseren van de Dag van het Landschap op 17-04-2017 en voor de jaren 2018, 2019, 2020 en 2021, verzonden 21-03-2017</text:p>
            <text:p text:style-name="tussenkopcur">Bezwaar </text:p>
            <text:p text:style-name="common-al">Belanghebbenden kunnen tegen deze besluiten een gemotiveerd bezwaarschrift indienen bij het college van burgemeester en wethouders/de burgemeester. Het bezwaar kan worden ingediend tot zes weken na de dag waarop het besluit is verzonden.</text:p>
            <text:p text:style-name="common-al"/>
            <text:p text:style-name="common-al">Daarnaast kunt u - als u spoedeisend belang heeft - de voorzieningenrechter van de rechtbank Oost-Brabant, Postbus 90125, 5200 MA ’s-Hertogenbosch, verzoeken een voorlopige voorziening (tot schorsing van het besluit) te treffen.</text:p>
            <text:p text:style-name="common-al">Aan het indienen van een verzoek om voorlopige voorziening zijn kosten verbonden. Burgers kunnen ook digitaal een voorlopige voorziening vragen bij de rechtbank via http://loket.rechtspraak.nl/bestuursrecht. Kijk op deze site voor de voorwaarden.</text:p>
            <text:p text:style-name="common-al">Inzage van stukken kan enkel op afspraak (via e-mail: vergunningen@kempengemeenten.nl of telefoonnummer 0497-531300). Om stukken in te zien, moet u minimaal twee werkdagen van te voren een afspraak maken. Dan zorgen wij ervoor dat de stukken voor u beschikbaar zij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47883</text:span><text:line-break/><text:date style:data-style-name="dag" text:fixed="true" text:date-value="2017-03-27"/><text:line-break/><text:date style:data-style-name="jaar" text:fixed="true" text:date-value="2017-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7883</text:span><text:date style:data-style-name="nicedate" text:fixed="true" text:date-value="2017-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7883</text:span><text:date style:data-style-name="nicedate" text:fixed="true" text:date-value="2017-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en Vergunningen, meldingen en ontheffingen gemeente Oirschot week 13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7</meta:user-defined>
    <meta:user-defined meta:name="OVERHEIDop.publicationIssue">47883</meta:user-defined>
    <meta:user-defined meta:name="OVERHEIDop.GmbID/DC.identifier">gmb-2017-47883</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rschot</meta:user-defined>
    <meta:user-defined meta:name="OVERHEID.PostcodeHuisnummer/OVERHEIDop.postcodeHuisnummer">5091BS 13</meta:user-defined>
    <meta:user-defined meta:name="OVERHEIDop.woonplaats">Oost West en Middelbeers</meta:user-defined>
    <meta:user-defined meta:name="OVERHEIDop.straatnaam">Steenfortseweg</meta:user-defined>
    <meta:user-defined meta:name="OVERHEID.PostcodeHuisnummer/OVERHEIDop.postcodeHuisnummer">5688PK 25</meta:user-defined>
    <meta:user-defined meta:name="OVERHEIDop.woonplaats">Oirschot</meta:user-defined>
    <meta:user-defined meta:name="OVERHEIDop.straatnaam">Nevenakker</meta:user-defined>
    <meta:user-defined meta:name="OVERHEID.PostcodeHuisnummer/OVERHEIDop.postcodeHuisnummer">5688GS 7</meta:user-defined>
    <meta:user-defined meta:name="OVERHEIDop.straatnaam">Hoeven</meta:user-defined>
    <meta:user-defined meta:name="OVERHEID.PostcodeHuisnummer/OVERHEIDop.postcodeHuisnummer">5688JD 15a</meta:user-defined>
    <meta:user-defined meta:name="OVERHEIDop.straatnaam">Beerseveld</meta:user-defined>
    <meta:user-defined meta:name="OVERHEID.PostcodeHuisnummer/OVERHEIDop.postcodeHuisnummer">5091BP 26</meta:user-defined>
    <meta:user-defined meta:name="OVERHEIDop.straatnaam">'t Ven</meta:user-defined>
    <meta:user-defined meta:name="OVERHEID.PostcodeHuisnummer/OVERHEIDop.postcodeHuisnummer">5091WD 142</meta:user-defined>
    <meta:user-defined meta:name="OVERHEIDop.straatnaam">De Stille Wille</meta:user-defined>
    <meta:user-defined meta:name="OVERHEID.PostcodeHuisnummer/OVERHEIDop.postcodeHuisnummer">5689AP</meta:user-defined>
    <meta:user-defined meta:name="OVERHEIDop.straatnaam">Heiakker</meta:user-defined>
    <meta:user-defined meta:name="OVERHEID.PostcodeHuisnummer/OVERHEIDop.postcodeHuisnummer">5688CN 19</meta:user-defined>
    <meta:user-defined meta:name="OVERHEIDop.straatnaam">Kennedylaan</meta:user-defined>
    <meta:user-defined meta:name="OVERHEID.PostcodeHuisnummer/OVERHEIDop.postcodeHuisnummer">5688HZ 9</meta:user-defined>
    <meta:user-defined meta:name="OVERHEIDop.straatnaam">Lieveld</meta:user-defined>
    <meta:user-defined meta:name="OVERHEID.PostcodeHuisnummer/OVERHEIDop.postcodeHuisnummer">5091TB 3</meta:user-defined>
    <meta:user-defined meta:name="OVERHEIDop.straatnaam">Wit Hollandweg</meta:user-defined>
    <meta:user-defined meta:name="OVERHEID.PostcodeHuisnummer/OVERHEIDop.postcodeHuisnummer">5688LK 15</meta:user-defined>
    <meta:user-defined meta:name="OVERHEIDop.straatnaam">Nieuwedijk</meta:user-defined>
    <meta:user-defined meta:name="OVERHEID.PostcodeHuisnummer/OVERHEIDop.postcodeHuisnummer">5688NC 3</meta:user-defined>
    <meta:user-defined meta:name="OVERHEIDop.straatnaam">Schansstraat</meta:user-defined>
    <meta:user-defined meta:name="OVERHEIDgvop.Informatietype/DC.type">Beschikkingen | afhandeling</meta:user-defined>
    <meta:user-defined meta:name="OVERHEID.Gemeente/OVERHEID.authority">Oirschot</meta:user-defined>
    <meta:user-defined meta:name="OVERHEID.Gemeente/DCTERMS.publisher">Oirschot</meta:user-defined>
    <meta:user-defined meta:name="OVERHEID.EPSG28992/DC.spatial">145524 387540</meta:user-defined>
    <meta:user-defined meta:name="OVERHEID.EPSG28992/DC.spatial">150014 391510</meta:user-defined>
    <meta:user-defined meta:name="OVERHEID.EPSG28992/DC.spatial">151214 389682</meta:user-defined>
    <meta:user-defined meta:name="OVERHEID.EPSG28992/DC.spatial">146674 391694</meta:user-defined>
    <meta:user-defined meta:name="OVERHEID.EPSG28992/DC.spatial">145663 386855</meta:user-defined>
    <meta:user-defined meta:name="OVERHEID.EPSG28992/DC.spatial">143915 391143</meta:user-defined>
    <meta:user-defined meta:name="OVERHEID.EPSG28992/DC.spatial">149779 389915</meta:user-defined>
    <meta:user-defined meta:name="OVERHEID.EPSG28992/DC.spatial">149779 389915</meta:user-defined>
    <meta:user-defined meta:name="OVERHEID.EPSG28992/DC.spatial">149617 391149</meta:user-defined>
    <meta:user-defined meta:name="OVERHEID.EPSG28992/DC.spatial">148247 391331</meta:user-defined>
    <meta:user-defined meta:name="OVERHEID.EPSG28992/DC.spatial">146039 385249</meta:user-defined>
    <meta:user-defined meta:name="OVERHEID.EPSG28992/DC.spatial">147668 393343</meta:user-defined>
    <meta:user-defined meta:name="OVERHEID.EPSG28992/DC.spatial">150425 391967</meta:user-defined>
    <meta:user-defined meta:name="OVERHEIDop.versieInformatie"/>
  </office:meta>
</office:document-meta>
</file>