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wijzigen van de huidige ‘horecabestemming’ naar ‘kantoorbestemming’ van het pand, Markt 21,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Nieuwstadt</text:span>
          </text:p>
            <text:p text:style-name="common-al">
            <text:span text:style-name="nadrukondlijn">Markt 21</text:span>, voor het wijzigen van de huidige ‘horecabestemming’ naar ‘kantoorbestemming’ van het pand, datum verzending 30 december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12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4788</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88</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van de huidige ‘horecabestemming’ naar ‘kantoorbestemming’ van het pand, Markt 21, Nieuwstad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788</meta:user-defined>
    <meta:user-defined meta:name="OVERHEIDop.GmbID/DC.identifier">gmb-2017-47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8BB 21</meta:user-defined>
    <meta:user-defined meta:name="OVERHEIDop.woonplaats">Nieuwstadt</meta:user-defined>
    <meta:user-defined meta:name="OVERHEIDop.straatnaam">Mark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88149 338736</meta:user-defined>
    <meta:user-defined meta:name="OVERHEIDop.versieInformatie"/>
  </office:meta>
</office:document-meta>
</file>