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plaatsen van  erfafscheiding en carport, fase 2 - Viaductstraat 78a 6659 CP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787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7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7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plaatsen van  erfafscheiding en carport, fase 2 - Viaductstraat 78a 6659 CP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875</meta:user-defined>
    <meta:user-defined meta:name="OVERHEIDop.GmbID/DC.identifier">gmb-2017-478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CP 78a</meta:user-defined>
    <meta:user-defined meta:name="OVERHEIDop.woonplaats">Wamel</meta:user-defined>
    <meta:user-defined meta:name="OVERHEIDop.straatnaam">Viaduct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9676 432104</meta:user-defined>
    <meta:user-defined meta:name="OVERHEIDop.versieInformatie"/>
  </office:meta>
</office:document-meta>
</file>